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18-3 1053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auna op het dakterras</text:p>
            <text:p text:style-name="common-al">Zaakadres: Da Costakade 118-3 1053XB Amsterdam</text:p>
            <text:p text:style-name="common-al">Datum ontvangst: 18-09-2025</text:p>
            <text:p text:style-name="common-al">Zaaknummer: Z2025-040140</text:p>
            <text:p text:style-name="common-al">DSO-nummer: 20250918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55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40</meta:user-defined>
    <meta:user-defined meta:name="DCTERMS.abstract">plaatsen van een sauna op het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118-3 1053XB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58</meta:user-defined>
    <meta:user-defined meta:name="OVERHEIDop.GmbID/DC.identifier">gmb-2025-447558</meta:user-defined>
    <meta:user-defined meta:name="OVERHEIDop.versieInformatie"/>
  </office:meta>
</office:document-meta>
</file>