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eltelijk intrekken omgevingsvergunning voor het realiseren van een terras aan de voorzijde van het pand aan Molendijk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trekken omgevingsvergunning</text:span>
          </text:p>
            <text:p text:style-name="common-al">
            <text:span text:style-name="nadrukondlijn">Lichtenvoorde</text:span>
          </text:p>
            <text:list text:style-name="id1-3-2-1-1-3">
              <text:list-item text:style-override="id1-3-2-1-1-3-1">
                <text:number>•</text:number>
                <text:p text:style-name="al">Molendijk 3, gedeeltelijk intrekken omgevingsvergunning voor het realiseren van een terras aan de voorzijde van het pand, verzonden 8-10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75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 intrekken omgevingsvergunning voor het realiseren van een terras aan de voorzijde van het pand aan Molendijk 3 te Lichtenvoor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52</meta:user-defined>
    <meta:user-defined meta:name="OVERHEIDop.GmbID/DC.identifier">gmb-2025-447552</meta:user-defined>
    <meta:user-defined meta:name="OVERHEIDop.versieInformatie"/>
  </office:meta>
</office:document-meta>
</file>