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Wagenmakerij 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5-00006480 voor een Aanvraag beschikking behandelen op locatie Wagenmakerij 6 te Achterveld. De vergunning is Akkoord. Het besluit betreft het bouwen van een vrijstaan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4 okto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755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80</meta:user-defined>
    <meta:user-defined meta:name="DCTERMS.abstract">Betreft: Beschikking op aanvraag op locatie Wagenmakerij 6 te Acht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Wagenmakerij 6 te Achtervel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51</meta:user-defined>
    <meta:user-defined meta:name="OVERHEIDop.GmbID/DC.identifier">gmb-2025-447551</meta:user-defined>
    <meta:user-defined meta:name="OVERHEIDop.versieInformatie"/>
  </office:meta>
</office:document-meta>
</file>