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,  Hannelswei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drijfspand,  Hannelswei, Burgum</text:p>
            <text:p text:style-name="common-al">Zaaknummer: TZ2025-002380</text:p>
            <text:p text:style-name="common-al">Zaakadres:  Hannelswei, Burgum</text:p>
            <text:p text:style-name="common-al">Omschrijving: het bouwen van een bedrijfspand</text:p>
            <text:p text:style-name="common-al">Datum ontvangst: 13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75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80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drijfspand,  Hannelswei, Burg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7548</meta:user-defined>
    <meta:user-defined meta:name="OVERHEIDop.GmbID/DC.identifier">gmb-2025-447548</meta:user-defined>
    <meta:user-defined meta:name="OVERHEIDop.versieInformatie"/>
  </office:meta>
</office:document-meta>
</file>