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4627 - verwijderen asbest uit de woning, aan Burgemeester Venemastraat 2, 9649BC Munt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Burgemeester Venemastraat 2, 9649BC Muntendam, ODG00214627 - verwijderen asbest uit de woning.</text:p>
            <text:p text:style-name="common-al">De melding is geregistreerd onder kenmerk Z2025-000938.</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75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938</meta:user-defined>
    <meta:user-defined meta:name="DCTERMS.abstract">Betreft: Melding op locatie Burgemeester Venemastraat 2, 9649BC Muntendam</meta:user-defined>
    <dc:language>nl</dc:language>
    <meta:user-defined meta:name="OVERHEIDop.locatietype/OVERHEIDop.gebiedsmarkering">Punt</meta:user-defined>
    <meta:user-defined meta:name="DC.title">Melding ODG00214627 - verwijderen asbest uit de woning, aan Burgemeester Venemastraat 2, 9649BC Muntendam</meta:user-defined>
    <meta:user-defined meta:name="DCTERMS.W3CDTF/DCTERMS.available">2025-10-16</meta:user-defined>
    <meta:user-defined meta:name="DCTERMS.W3CDTF/OVERHEIDop.jaargang">2025</meta:user-defined>
    <meta:user-defined meta:name="OVERHEIDop.publicationIssue">447542</meta:user-defined>
    <meta:user-defined meta:name="OVERHEIDop.GmbID/DC.identifier">gmb-2025-447542</meta:user-defined>
    <meta:user-defined meta:name="OVERHEIDop.versieInformatie"/>
  </office:meta>
</office:document-meta>
</file>