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ding gesloten bodemenergiesysteem, Matensestraat (perceel DDW00 D 2214), Dodewaard (02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lding gesloten bodemenergiesysteem, Matensestraat (perceel DDW00 D 2214), Dodewaard (02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Aangevraagde omgevingsvergunning melding gesloten bodemenergiesysteem, Matensestraat (perceel DDW00 D 2214), Dodewaard (02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40</meta:user-defined>
    <meta:user-defined meta:name="OVERHEIDop.GmbID/DC.identifier">gmb-2025-447540</meta:user-defined>
    <meta:user-defined meta:name="OVERHEIDop.versieInformatie"/>
  </office:meta>
</office:document-meta>
</file>