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participatie gemeente Alkmaar 2025 </text:p>
      <text:section text:name="regeling_id1-3-2" text:style-name="regeling">
        <text:section text:name="aanhef_id1-3-2-1" text:style-name="aanhef">
          <text:section text:name="preambule_id1-3-2-1-1" text:style-name="preambule">
            <text:p text:style-name="al">De raad van de gemeente Alkmaar</text:p>
            <text:p text:style-name="al">gelezen het voorstel van burgemeester en wethouders van 10 december 2024;</text:p>
            <text:p text:style-name="al">gelet op de artikelen 149 en 150 van de Gemeentewet;</text:p>
            <text:p text:style-name="al">gezien het advies van de commissie bestuur en middelen 9 januari 2025;</text:p>
            <text:p text:style-name="al">
            <text:span text:style-name="nadrukcur">[overwegende dat het van belang is lokale democratische processen door participatie van inwoners te verrijken, de samenwerking tussen gemeente en inwoners te versterken en helderheid te geven over de invulling van de participatieprocedure;]</text:span>
          </text:p>
            <text:p text:style-name="al">besluit vast te stellen de :</text:p>
            <text:p text:style-name="al"/>
            <text:p text:style-name="al">
            <text:span text:style-name="nadrukvet">Verordening participatie gemeente Alkmaar 2025</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en de volgende begrippen gebruikt:</text:p>
            <text:list text:style-name="id1-3-2-2-2-3">
              <text:list-item text:style-override="id1-3-2-2-2-3-1">
                <text:number>–</text:number>
                <text:p text:style-name="al">
                <text:span text:style-name="nadrukvet">Beleidsvoornemen</text:span>: een plan van de gemeente om nieuw beleid te maken of bestaand beleid te veranderen.</text:p>
              </text:list-item>
              <text:list-item text:style-override="id1-3-2-2-2-3-2">
                <text:number>–</text:number>
                <text:p text:style-name="al">
                <text:span text:style-name="nadrukvet">Inwonersparticipatie</text:span>: inwoners van de gemeente Alkmaar en belanghebbenden mee laten denken, -doen of -beslissen over het opstellen, uitvoeren of beoordelen van gemeentelijk beleid, projecten en plannen.</text:p>
              </text:list-item>
              <text:list-item text:style-override="id1-3-2-2-2-3-3">
                <text:number>–</text:number>
                <text:p text:style-name="al">
                <text:span text:style-name="nadrukvet">Overheidsparticipatie</text:span>: een inwoner komt met een initiatief of plan bij de gemeente. Dit kan via het initiatievenloket, bewonersinitiatieven of het uitdaagrecht.</text:p>
              </text:list-item>
              <text:list-item text:style-override="id1-3-2-2-2-3-4">
                <text:number>–</text:number>
                <text:p text:style-name="al">
                <text:span text:style-name="nadrukvet">Uitdaagrecht</text:span>: het recht voor inwoners en maatschappelijke organisaties om de gemeente te vragen of zij een gemeentelijke taak zelf kunnen overnemen of uitvoeren. </text:p>
              </text:list-item>
            </text:list>
          </text:section>
          <text:section text:name="artikel_id1-3-2-2-3" text:style-name="artikel">
            <text:p text:style-name="artikel_kop_titel"><text:span text:style-name="artikel_kop_label">Artikel</text:span> <text:span text:style-name="artikel_kop_nr">2.</text:span> Doel van de verordening</text:p>
            <text:list text:style-name="id1-3-2-2-3-2">
              <text:list-item text:style-override="id1-3-2-2-3-2">
                <text:number>1.</text:number>
                <text:p text:style-name="al">Deze verordening heeft als doel om een duidelijk, open en zorgvuldig proces voor participatie te organiseren.</text:p>
              </text:list-item>
              <text:list-item text:style-override="id1-3-2-2-3-3">
                <text:number>2.</text:number>
                <text:p text:style-name="al">Deze verordening gaat over participatie bij het ontwikkelen van gemeentelijk beleid, projecten, of plannen vanaf de voorbereiding tot en met de uitvoering en evaluatie.</text:p>
              </text:list-item>
              <text:list-item text:style-override="id1-3-2-2-3-4">
                <text:number>3.</text:number>
                <text:p text:style-name="al">In deze verordening staat hoe de gemeente reageert op of steun geeft aan initiatieven van inwoners en maatschappelijke organisaties.</text:p>
                <text:p text:style-name="al"/>
              </text:list-item>
            </text:list>
          </text:section>
          <text:section text:name="paragraaf_id1-3-2-2-4" text:style-name="paragraaf">
            <text:p text:style-name="paragraaf_kop"><text:span text:style-name="label">Paragraaf</text:span> <text:span text:style-name="nr">2.</text:span> Inwonersparticipatie</text:p>
          </text:section>
          <text:section text:name="artikel_id1-3-2-2-5" text:style-name="artikel">
            <text:p text:style-name="artikel_kop_titel"><text:span text:style-name="artikel_kop_label">Artikel</text:span> <text:span text:style-name="artikel_kop_nr">3.</text:span> Onderwerp van inwonersparticipatie</text:p>
            <text:list text:style-name="id1-3-2-2-5-2">
              <text:list-item text:style-override="id1-3-2-2-5-2">
                <text:number>1.</text:number>
                <text:p text:style-name="al">Elk bestuursorgaan beslist zelf of er participatie plaatsvindt binnen zijn eigen bevoegdheden.</text:p>
              </text:list-item>
              <text:list-item text:style-override="id1-3-2-2-5-3">
                <text:number>2.</text:number>
                <text:p text:style-name="al">Participatie is altijd verplicht als de wet dit voorschrijft.</text:p>
              </text:list-item>
              <text:list-item text:style-override="id1-3-2-2-5-4">
                <text:number>3.</text:number>
                <text:p text:style-name="al">Er is geen participatie mogelijk:</text:p>
                <text:list text:style-name="id1-3-2-2-5-4-3">
                  <text:list-item text:style-override="id1-3-2-2-5-4-3-1">
                    <text:number>a.</text:number>
                    <text:p text:style-name="al">bij ondergeschikte aanpassingen van eerder gemaakt beleid; </text:p>
                  </text:list-item>
                  <text:list-item text:style-override="id1-3-2-2-5-4-3-2">
                    <text:number>b.</text:number>
                    <text:p text:style-name="al">als participatie bij of krachtens de wet is uitgesloten;</text:p>
                  </text:list-item>
                  <text:list-item text:style-override="id1-3-2-2-5-4-3-3">
                    <text:number>c.</text:number>
                    <text:p text:style-name="al">over hogere regelgeving waarbij de gemeente geen of weinig beleidskeuzevrijheid heeft; </text:p>
                  </text:list-item>
                  <text:list-item text:style-override="id1-3-2-2-5-4-3-4">
                    <text:number>d.</text:number>
                    <text:p text:style-name="al">bij het vaststellen van tarieven voor gemeentelijke diensten en belastingen volgens hoofdstuk XV van de Gemeentewet; </text:p>
                  </text:list-item>
                  <text:list-item text:style-override="id1-3-2-2-5-4-3-5">
                    <text:number>e.</text:number>
                    <text:p text:style-name="al">het uitvoeren van een taak zo spoedeisend is dat participatie niet kan worden afgewacht.</text:p>
                  </text:list-item>
                </text:list>
              </text:list-item>
            </text:list>
          </text:section>
          <text:section text:name="artikel_id1-3-2-2-6" text:style-name="artikel">
            <text:p text:style-name="artikel_kop_titel"><text:span text:style-name="artikel_kop_label">Artikel</text:span> <text:span text:style-name="artikel_kop_nr">4.</text:span> Uitgangspunten inwonersparticipatie</text:p>
            <text:p text:style-name="al">Bij het maken van een participatieplan houdt het bestuursorgaan zich aan de volgende punten:</text:p>
            <text:list text:style-name="id1-3-2-2-6-3">
              <text:list-item text:style-override="id1-3-2-2-6-3-1">
                <text:number>a.</text:number>
                <text:p text:style-name="al">Participatie begint op tijd en heeft een duidelijk doel. </text:p>
              </text:list-item>
              <text:list-item text:style-override="id1-3-2-2-6-3-2">
                <text:number>b.</text:number>
                <text:p text:style-name="al">Het bestuursorgaan legt het proces, de verantwoordelijkheden, de resultaten en wie beslist helder uit.</text:p>
              </text:list-item>
              <text:list-item text:style-override="id1-3-2-2-6-3-3">
                <text:number>c.</text:number>
                <text:p text:style-name="al">Gemeente Alkmaar werkt oplossingsgericht.</text:p>
              </text:list-item>
              <text:list-item text:style-override="id1-3-2-2-6-3-4">
                <text:number>d.</text:number>
                <text:p text:style-name="al">Na afloop wordt de participatie geëvalueerd.</text:p>
              </text:list-item>
              <text:list-item text:style-override="id1-3-2-2-6-3-5">
                <text:number>e.</text:number>
                <text:p text:style-name="al">Iedereen die wil meedoen, kan meedoen. Het bestuursorgaan zorgt ervoor dat participatie toegankelijk is voor iedereen.</text:p>
              </text:list-item>
            </text:list>
          </text:section>
          <text:section text:name="artikel_id1-3-2-2-7" text:style-name="artikel">
            <text:p text:style-name="artikel_kop_titel"><text:span text:style-name="artikel_kop_label">Artikel</text:span> <text:span text:style-name="artikel_kop_nr">5.</text:span> Procedure inwonersparticipatie</text:p>
            <text:list text:style-name="id1-3-2-2-7-2">
              <text:list-item text:style-override="id1-3-2-2-7-2">
                <text:number>1.</text:number>
                <text:p text:style-name="al">Het verantwoordelijke bestuursorgaan maakt aan het begin van een nieuw beleid, project of plan een participatieplan. Hierin staat of en hoe inwoners kunnen meedoen.</text:p>
              </text:list-item>
              <text:list-item text:style-override="id1-3-2-2-7-3">
                <text:number>2.</text:number>
                <text:p text:style-name="al">In een participatieplan staat in elk geval:</text:p>
                <text:list text:style-name="id1-3-2-2-7-3-3">
                  <text:list-item text:style-override="id1-3-2-2-7-3-3-1">
                    <text:number>a.</text:number>
                    <text:p text:style-name="al">een duidelijk en haalbaar doel voor de participatie; </text:p>
                  </text:list-item>
                  <text:list-item text:style-override="id1-3-2-2-7-3-3-2">
                    <text:number>b.</text:number>
                    <text:p text:style-name="al">uitleg over welke inwoners en belanghebbenden kunnen meedoen; </text:p>
                  </text:list-item>
                  <text:list-item text:style-override="id1-3-2-2-7-3-3-3">
                    <text:number>c.</text:number>
                    <text:p text:style-name="al">een onderbouwing van de keuze tussen de participatieniveaus: meedenken, meedoen, of meebeslissen, of een combinatie hiervan; </text:p>
                  </text:list-item>
                  <text:list-item text:style-override="id1-3-2-2-7-3-3-4">
                    <text:number>d.</text:number>
                    <text:p text:style-name="al">een communicatieplan met termijnen waarbinnen gecommuniceerd wordt; </text:p>
                  </text:list-item>
                  <text:list-item text:style-override="id1-3-2-2-7-3-3-5">
                    <text:number>e.</text:number>
                    <text:p text:style-name="al">de manier en de periode waarin inwoners en belanghebbenden hun ideeën kunnen delen; </text:p>
                  </text:list-item>
                  <text:list-item text:style-override="id1-3-2-2-7-3-3-6">
                    <text:number>f.</text:number>
                    <text:p text:style-name="al">wanneer en hoe de resultaten van de participatie worden teruggekoppeld en hoe deze worden meegenomen in beslissingen.</text:p>
                  </text:list-item>
                </text:list>
              </text:list-item>
            </text:list>
          </text:section>
          <text:section text:name="artikel_id1-3-2-2-8" text:style-name="artikel">
            <text:p text:style-name="artikel_kop_titel"><text:span text:style-name="artikel_kop_label">Artikel</text:span> <text:span text:style-name="artikel_kop_nr">6.</text:span> Eindverslag participatie</text:p>
            <text:list text:style-name="id1-3-2-2-8-2">
              <text:list-item text:style-override="id1-3-2-2-8-2">
                <text:number>1.</text:number>
                <text:p text:style-name="al">Aan het einde van het participatietraject maakt het bestuursorgaan een eindverslag.</text:p>
              </text:list-item>
              <text:list-item text:style-override="id1-3-2-2-8-3">
                <text:number>2.</text:number>
                <text:p text:style-name="al">Het eindverslag bevat in elk geval:</text:p>
                <text:list text:style-name="id1-3-2-2-8-3-3">
                  <text:list-item text:style-override="id1-3-2-2-8-3-3-1">
                    <text:number>a.</text:number>
                    <text:p text:style-name="al">een overzicht van de stappen in het participatieproces; </text:p>
                  </text:list-item>
                  <text:list-item text:style-override="id1-3-2-2-8-3-3-2">
                    <text:number>b.</text:number>
                    <text:p text:style-name="al">een samenvatting van de ideeën en opmerkingen die inwoners mondeling of schriftelijk hebben gegeven; </text:p>
                  </text:list-item>
                  <text:list-item text:style-override="id1-3-2-2-8-3-3-3">
                    <text:number>c.</text:number>
                    <text:p text:style-name="al">een reactie op deze ideeën, waarin staat welke punten wel of niet worden overgenomen.</text:p>
                  </text:list-item>
                </text:list>
              </text:list-item>
              <text:list-item text:style-override="id1-3-2-2-8-4">
                <text:number>3.</text:number>
                <text:p text:style-name="al">Het bestuursorgaan maakt het eindverslag openbaar op de gebruikelijke manier.</text:p>
                <text:p text:style-name="al"/>
              </text:list-item>
            </text:list>
          </text:section>
          <text:section text:name="paragraaf_id1-3-2-2-9" text:style-name="paragraaf">
            <text:p text:style-name="paragraaf_kop"><text:span text:style-name="label">Paragraaf</text:span> <text:span text:style-name="nr">3.</text:span> Overheidsparticipatie</text:p>
          </text:section>
          <text:section text:name="artikel_id1-3-2-2-10" text:style-name="artikel">
            <text:p text:style-name="artikel_kop_titel"><text:span text:style-name="artikel_kop_label">Artikel</text:span> <text:span text:style-name="artikel_kop_nr">7.</text:span> Initiatievenloket</text:p>
            <text:list text:style-name="id1-3-2-2-10-2">
              <text:list-item text:style-override="id1-3-2-2-10-2">
                <text:number>1.</text:number>
                <text:p text:style-name="al">Een inwoner kan een plan of initiatief met de gemeente delen die de inwoner zelf uitvoert.</text:p>
              </text:list-item>
              <text:list-item text:style-override="id1-3-2-2-10-3">
                <text:number>2.</text:number>
                <text:p text:style-name="al">Het bestuursorgaan neemt binnen twee weken contact op met de indiener(s) om het voorstel te bespreken. </text:p>
              </text:list-item>
              <text:list-item text:style-override="id1-3-2-2-10-4">
                <text:number>3.</text:number>
                <text:p text:style-name="al">Een contactpersoon van de gemeente begeleidt de verzoekers tijdens het hele proces.</text:p>
              </text:list-item>
              <text:list-item text:style-override="id1-3-2-2-10-5">
                <text:number>4.</text:number>
                <text:p text:style-name="al">Een initiatief moet voldoen aan gemeentelijke regels en beleid.</text:p>
              </text:list-item>
            </text:list>
          </text:section>
          <text:section text:name="artikel_id1-3-2-2-11" text:style-name="artikel">
            <text:p text:style-name="artikel_kop_titel"><text:span text:style-name="artikel_kop_label">Artikel</text:span> <text:span text:style-name="artikel_kop_nr">8.</text:span> Bewonersinitiatieven </text:p>
            <text:list text:style-name="id1-3-2-2-11-2">
              <text:list-item text:style-override="id1-3-2-2-11-2">
                <text:number>1.</text:number>
                <text:p text:style-name="al">Subsidie kan worden verstrekt voor de door het college noodzakelijk geachte kosten voor bewonersinitiatieven die bijdragen aan het bevorderen van: de sociale samenhang of de sociale of fysieke leefbaarheid binnen een straat, buurt, wijk, dorp of stad. </text:p>
              </text:list-item>
              <text:list-item text:style-override="id1-3-2-2-11-3">
                <text:number>2.</text:number>
                <text:p text:style-name="al">Per wijk is een budget beschikbaar voor bewonersinitiatieven.</text:p>
              </text:list-item>
            </text:list>
          </text:section>
          <text:section text:name="artikel_id1-3-2-2-12" text:style-name="artikel">
            <text:p text:style-name="artikel_kop_titel"><text:span text:style-name="artikel_kop_label">Artikel</text:span> <text:span text:style-name="artikel_kop_nr">9.</text:span> Onderwerp van uitdaagrecht</text:p>
            <text:list text:style-name="id1-3-2-2-12-2">
              <text:list-item text:style-override="id1-3-2-2-12-2">
                <text:number>1.</text:number>
                <text:p text:style-name="al">Elk bestuursorgaan beslist ten aanzien van zijn eigen gemeentelijke taken of hierop uitdaagrecht wordt toegepast.</text:p>
              </text:list-item>
              <text:list-item text:style-override="id1-3-2-2-12-3">
                <text:number>2.</text:number>
                <text:p text:style-name="al">Het betrokken bestuursorgaan wijst inwoners en lokale organisaties actief op het recht om een gemeentelijke taak over te nemen.</text:p>
              </text:list-item>
              <text:list-item text:style-override="id1-3-2-2-12-4">
                <text:number>3.</text:number>
                <text:p text:style-name="al">Het overnemen van de uitvoering van een taak kan niet als: </text:p>
                <text:list text:style-name="id1-3-2-2-12-4-3">
                  <text:list-item text:style-override="id1-3-2-2-12-4-3-1">
                    <text:number>a.</text:number>
                    <text:p text:style-name="al">het gaat om een lopend project of kleine aanpassingen daarvan;</text:p>
                  </text:list-item>
                  <text:list-item text:style-override="id1-3-2-2-12-4-3-2">
                    <text:number>b.</text:number>
                    <text:p text:style-name="al">het uitdaagrecht bij of krachtens de wet is uitgesloten; </text:p>
                  </text:list-item>
                  <text:list-item text:style-override="id1-3-2-2-12-4-3-3">
                    <text:number>c.</text:number>
                    <text:p text:style-name="al">over hogere regels waar de gemeente weinig of geen keuzevrijheid in heeft;</text:p>
                  </text:list-item>
                  <text:list-item text:style-override="id1-3-2-2-12-4-3-4">
                    <text:number>d.</text:number>
                    <text:p text:style-name="al">het gaat om de begroting, of om tarieven en belastingen volgens hoofdstuk XV van de Gemeentewet; </text:p>
                  </text:list-item>
                  <text:list-item text:style-override="id1-3-2-2-12-4-3-5">
                    <text:number>e.</text:number>
                    <text:p text:style-name="al">de opdrachtwaarde boven de Europese drempelwaarde ligt; </text:p>
                  </text:list-item>
                  <text:list-item text:style-override="id1-3-2-2-12-4-3-6">
                    <text:number>f.</text:number>
                    <text:p text:style-name="al">het uitvoeren van een taak zo spoedeisend is dat het uitdaagrecht niet kan worden afgewacht.</text:p>
                  </text:list-item>
                  <text:list-item text:style-override="id1-3-2-2-12-4-3-7">
                    <text:number>g.</text:number>
                    <text:p text:style-name="al">het strijdig is met het door een bestuursorgaan vastgesteld beleid.</text:p>
                  </text:list-item>
                </text:list>
              </text:list-item>
            </text:list>
          </text:section>
          <text:section text:name="artikel_id1-3-2-2-13" text:style-name="artikel">
            <text:p text:style-name="artikel_kop_titel"><text:span text:style-name="artikel_kop_label">Artikel</text:span> <text:span text:style-name="artikel_kop_nr">10.</text:span> Procedure uitdaagrecht</text:p>
            <text:list text:style-name="id1-3-2-2-13-2">
              <text:list-item text:style-override="id1-3-2-2-13-2">
                <text:number>1.</text:number>
                <text:p text:style-name="al">Een verzoek voor het uitdaagrecht wordt ingediend bij het verantwoordelijke bestuursorgaan en bevat de volgende onderdelen:</text:p>
                <text:list text:style-name="id1-3-2-2-13-2-3">
                  <text:list-item text:style-override="id1-3-2-2-13-2-3-1">
                    <text:number>a.</text:number>
                    <text:p text:style-name="al">Beschrijving van de taak van de gemeente die de verzoeker wil overnemen.</text:p>
                  </text:list-item>
                  <text:list-item text:style-override="id1-3-2-2-13-2-3-2">
                    <text:number>b.</text:number>
                    <text:p text:style-name="al">Beschrijving van hoe men de taak wil uitvoeren.</text:p>
                  </text:list-item>
                  <text:list-item text:style-override="id1-3-2-2-13-2-3-3">
                    <text:number>c.</text:number>
                    <text:p text:style-name="al">Uitleg waarom of hoe de verzoeker deze taak beter en goedkoper kan uitvoeren.</text:p>
                  </text:list-item>
                  <text:list-item text:style-override="id1-3-2-2-13-2-3-4">
                    <text:number>d.</text:number>
                    <text:p text:style-name="al">Informatie over de kennis, ervaring of betrokkenheid van de verzoeker.</text:p>
                  </text:list-item>
                  <text:list-item text:style-override="id1-3-2-2-13-2-3-5">
                    <text:number>e.</text:number>
                    <text:p text:style-name="al">Aanduiding van het draagvlak onder inwoners die belang hebben bij de taak.</text:p>
                  </text:list-item>
                  <text:list-item text:style-override="id1-3-2-2-13-2-3-6">
                    <text:number>f.</text:number>
                    <text:p text:style-name="al">Een schatting van de kosten die nodig zijn om de taak uit te voeren.</text:p>
                  </text:list-item>
                  <text:list-item text:style-override="id1-3-2-2-13-2-3-7">
                    <text:number>g.</text:number>
                    <text:p text:style-name="al">Omschrijving van hoe de verzoeker met de gemeente wil samenwerken en welke hulp hij daarbij nodig heeft.</text:p>
                  </text:list-item>
                  <text:list-item text:style-override="id1-3-2-2-13-2-3-8">
                    <text:number>h.</text:number>
                    <text:p text:style-name="al">Uitleg over hoe de kwaliteit en uitvoering van de taak op de lange termijn gewaarborgd kunnen worden.</text:p>
                  </text:list-item>
                </text:list>
              </text:list-item>
              <text:list-item text:style-override="id1-3-2-2-13-3">
                <text:number>2.</text:number>
                <text:p text:style-name="al">Het bestuursorgaan neemt binnen twee weken contact op met de indiener(s) om het voorstel te bespreken. </text:p>
              </text:list-item>
              <text:list-item text:style-override="id1-3-2-2-13-4">
                <text:number>3.</text:number>
                <text:p text:style-name="al">Een contactpersoon van de gemeente begeleidt de verzoekers tijdens het hele proces.</text:p>
              </text:list-item>
              <text:list-item text:style-override="id1-3-2-2-13-5">
                <text:number>4.</text:number>
                <text:p text:style-name="al">Het bestuursorgaan maakt met de verzoekers afspraken over het proces, het resultaat, het budget en de looptijd.</text:p>
              </text:list-item>
              <text:list-item text:style-override="id1-3-2-2-13-6">
                <text:number>5.</text:number>
                <text:p text:style-name="al">Het bestuursorgaan neemt binnen acht weken een principebesluit. </text:p>
              </text:list-item>
              <text:list-item text:style-override="id1-3-2-2-13-7">
                <text:number>6.</text:number>
                <text:p text:style-name="al">Het bestuursorgaan maakt het besluit over een binnengekomen verzoek binnen veertien dagen openbaar.</text:p>
                <text:p text:style-name="al"/>
              </text:list-item>
            </text:list>
          </text:section>
          <text:section text:name="paragraaf_id1-3-2-2-14" text:style-name="paragraaf">
            <text:p text:style-name="paragraaf_kop"><text:span text:style-name="label">Paragraaf</text:span> <text:span text:style-name="nr">4.</text:span> Slotbepalingen</text:p>
          </text:section>
          <text:section text:name="artikel_id1-3-2-2-15" text:style-name="artikel">
            <text:p text:style-name="artikel_kop_titel"><text:span text:style-name="artikel_kop_label">Artikel</text:span> <text:span text:style-name="artikel_kop_nr">11.</text:span> Evaluatie en monitoring</text:p>
            <text:list text:style-name="id1-3-2-2-15-2">
              <text:list-item text:style-override="id1-3-2-2-15-2">
                <text:number>1.</text:number>
                <text:p text:style-name="al">De uitvoering van deze verordening wordt over twee jaar geëvalueerd. Burgemeester en wethouders sturen hiervoor na de start van deze regels een verslag naar de raad over de werking en de resultaten van deze regels in de praktijk.</text:p>
              </text:list-item>
              <text:list-item text:style-override="id1-3-2-2-15-3">
                <text:number>2.</text:number>
                <text:p text:style-name="al">Voor de evaluatie verzamelen burgemeester en wethouders informatie over: </text:p>
                <text:list text:style-name="id1-3-2-2-15-3-3">
                  <text:list-item text:style-override="id1-3-2-2-15-3-3-1">
                    <text:number>a.</text:number>
                    <text:p text:style-name="al">de ervaringen van inwoners; </text:p>
                  </text:list-item>
                  <text:list-item text:style-override="id1-3-2-2-15-3-3-2">
                    <text:number>b.</text:number>
                    <text:p text:style-name="al">de manier waarop de processen zijn ingericht; </text:p>
                  </text:list-item>
                  <text:list-item text:style-override="id1-3-2-2-15-3-3-3">
                    <text:number>c.</text:number>
                    <text:p text:style-name="al">de onderwerpen waarover inwoners kunnen meedoen; </text:p>
                  </text:list-item>
                  <text:list-item text:style-override="id1-3-2-2-15-3-3-4">
                    <text:number>d.</text:number>
                    <text:p text:style-name="al">de gebruikte communicatiemiddelen; </text:p>
                  </text:list-item>
                  <text:list-item text:style-override="id1-3-2-2-15-3-3-5">
                    <text:number>e.</text:number>
                    <text:p text:style-name="al">de mate van invloed (op welk niveau inwoners konden meedenken); </text:p>
                  </text:list-item>
                  <text:list-item text:style-override="id1-3-2-2-15-3-3-6">
                    <text:number>f.</text:number>
                    <text:p text:style-name="al">de participatiemiddelen die zijn ingezet.</text:p>
                  </text:list-item>
                </text:list>
              </text:list-item>
              <text:list-item text:style-override="id1-3-2-2-15-4">
                <text:number>3.</text:number>
                <text:p text:style-name="al">In de jaarstukken wordt jaarlijks gerapporteerd over het aantal participatietrajecten.</text:p>
              </text:list-item>
            </text:list>
          </text:section>
          <text:section text:name="artikel_id1-3-2-2-16" text:style-name="artikel">
            <text:p text:style-name="artikel_kop_titel"><text:span text:style-name="artikel_kop_label">Artikel</text:span> <text:span text:style-name="artikel_kop_nr">12.</text:span> Intrekking oude regeling</text:p>
            <text:p text:style-name="al">De Inspraakverordening Alkmaar 2015 wordt ingetrokken.</text:p>
          </text:section>
          <text:section text:name="artikel_id1-3-2-2-17" text:style-name="artikel">
            <text:p text:style-name="artikel_kop_titel"><text:span text:style-name="artikel_kop_label">Artikel</text:span> <text:span text:style-name="artikel_kop_nr">13.</text:span> Inwerkingtreding en citeertitel</text:p>
            <text:list text:style-name="id1-3-2-2-17-2">
              <text:list-item text:style-override="id1-3-2-2-17-2">
                <text:number>1.</text:number>
                <text:p text:style-name="al">Deze verordening treedt in werking op 1 maart 2025.</text:p>
              </text:list-item>
              <text:list-item text:style-override="id1-3-2-2-17-3">
                <text:number>2.</text:number>
                <text:p text:style-name="al">Deze verordening wordt aangehaald als: Verordening participatie en uitdaagrecht Alkmaar 2025.</text:p>
              </text:list-item>
            </text:list>
          </text:section>
        </text:section>
        <text:section text:name="regeling-sluiting_id1-3-2-3" text:style-name="regeling-sluiting">
          <text:section text:name="ondertekening_id1-3-2-3-1">
            <text:p><text:span text:style-name="functie">Aldus vastgesteld in de openbare raadsvergadering van 23 januari 2025</text:span></text:p>
          </text:section>
          <text:section text:name="ondertekening_id1-3-2-3-2">
            <text:p><text:span text:style-name="functie"/></text:p>
            <text:p><text:span text:style-name="functie"/></text:p>
            <text:p><text:span text:style-name="functie">De voorzitter,</text:span></text:p>
          </text:section>
          <text:section text:name="ondertekening_id1-3-2-3-3">
            <text:p><text:span text:style-name="functie"/></text:p>
            <text:p><text:span text:style-name="functie"/></text:p>
            <text:p><text:span text:style-name="functie">De griffi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per artikel</text:p>
          <text:p text:style-name="al">
          <text:span text:style-name="nadrukvet">Artikel 1. Begrippen</text:span>
        </text:p>
          <text:p text:style-name="al">
          <text:span text:style-name="nadrukvet">Beleidsvoornemen:</text:span>
        </text:p>
          <text:p text:style-name="al">Een beleidsvoornemen is een plan van de gemeente om nieuw beleid vast te stellen of bestaand beleid te veranderen. Het gaat hierbij niet om concrete besluiten of maatregelen, maar om de ideeën waarop die besluiten gebaseerd kunnen worden.</text:p>
          <text:p text:style-name="al"/>
          <text:p text:style-name="al">
          <text:span text:style-name="nadrukvet">Participatie:</text:span>
        </text:p>
          <text:p text:style-name="al">Participatie betekent dat inwoners van de gemeente en belanghebbenden worden betrokken bij het voorbereiden, uitvoeren en evalueren van gemeentelijk beleid. Belanghebbenden wordt gedefinieerd volgens artikel 1:2 van de Awb. Dit sluit aan bij de Wet versterking participatie op decentraal niveau waarbij een wijziging van artikel 150, eerste lid, van de Gemeentewet is voorzien. Hierin is bepaald dat de raad een verordening vaststelt waarin regels worden gesteld met betrekking tot de wijze waarop ingezetenen en belanghebbenden bij de voorbereiding, uitvoering en evaluatie van gemeentelijk beleid worden betrokken. </text:p>
          <text:p text:style-name="al"/>
          <text:p text:style-name="al">
          <text:span text:style-name="nadrukvet">Overheidsparticipatie:</text:span>
        </text:p>
          <text:p text:style-name="al">Inwoners kunnen met ideeën, plannen en initiatieven bij de gemeente komen. De gemeente kijkt of het idee, plan of initiatief haalbaar is. Dit kan via het initiatievenloket, waarbij de gemeente de indiener helpt met het opzetten en uitwerken van het plan. Of het kan via bewonersinitiatieven. Dit is een subsidieregeling voor sociale samenhang en sociale en fysieke leefbaarheid van wijken. Daarnaast is er ook de wettelijke mogelijkheid van het uitdaagrecht. </text:p>
          <text:p text:style-name="al"/>
          <text:p text:style-name="al">
          <text:span text:style-name="nadrukvet">Uitdaagrecht:</text:span>
        </text:p>
          <text:p text:style-name="al">Het uitdaagrecht geeft inwoners en lokale organisaties het recht om de gemeente te vragen of zij bepaalde taken zelf mogen uitvoeren. Hiermee kunnen bijvoorbeeld verenigingen, buurtcomités, vrijwilligersorganisaties, of andere lokale groepen een taak overnemen als zij denken dat zij deze beter kunnen uitvoeren. De omschrijving komt uit de memorie van toelichting op de Wet versterking participatie op decentraal niveau. Het gaat niet alleen om formele taken, het kan ook gaan om bewonersinitiatieven zoals het overnemen van het onderhoud van een stuk grond of speeltuin. </text:p>
          <text:p text:style-name="al"/>
          <text:p text:style-name="al">
          <text:span text:style-name="nadrukvet">Artikel 2. Doel van de verordening</text:span>
        </text:p>
          <text:p text:style-name="al">Dit artikel legt het doel van de verordening vast.</text:p>
          <text:p text:style-name="al"/>
          <text:p text:style-name="al">
          <text:span text:style-name="nadrukvet">Tweede lid:</text:span>
        </text:p>
          <text:p text:style-name="al">Deze verordening gaat alleen over participatie bij het ontwikkelen van gemeentelijk beleid, projecten, of plannen. Participatie bij ruimtelijke ontwikkelingen, daaronder begrepen initiatieven van derden valt hier niet onder. De Omgevingswet regelt participatie bij aanvragen omgevingsvergunning. </text:p>
          <text:p text:style-name="al"/>
          <text:p text:style-name="al">
          <text:span text:style-name="nadrukvet">Artikel 3. Onderwerp van inwonersparticipatie</text:span>
        </text:p>
          <text:p text:style-name="al">
          <text:span text:style-name="nadrukvet">Eerste lid</text:span>
        </text:p>
          <text:p text:style-name="al">Hier staat dat elk bestuursorgaan zelf beslist of participatie mogelijk is binnen zijn eigen taken. Het gaat om de gemeenteraad, de burgemeester en de wethouders en burgemeester. Elk van hen kan besluiten om hun eigen beleidsplannen open te stellen voor participatie, of niet.</text:p>
          <text:p text:style-name="al"/>
          <text:p text:style-name="al">Het eerste lid geeft tevens de mogelijkheid te besluiten om niet te participeren wanneer er recent geparticipeerd is over hetzelfde onderwerp.</text:p>
          <text:p text:style-name="al"/>
          <text:p text:style-name="al">Het eerste lid maakt het ook mogelijk om participatie op een andere manier te organiseren, zoals via spreekrecht tijdens raadsvergaderingen. Hierdoor kan voor bepaalde beleidsplannen een andere manier van betrekken van inwoners en belanghebbenden worden gekozen.</text:p>
          <text:p text:style-name="al"/>
          <text:p text:style-name="al">
          <text:span text:style-name="nadrukvet">Tweede lid</text:span>
        </text:p>
          <text:p text:style-name="al">In dit lid staat dat participatie verplicht is als een wet dit voorschrijft.</text:p>
          <text:p text:style-name="al"/>
          <text:p text:style-name="al">
          <text:span text:style-name="nadrukvet">Derde lid</text:span>
        </text:p>
          <text:p text:style-name="al">In dit lid staat wanneer er niet aan participatie wordt gedaan.</text:p>
          <text:p text:style-name="al"/>
          <text:p text:style-name="al">
          <text:span text:style-name="nadrukvet">Artikel 4. Uitgangspunten van inwonersparticipatie</text:span>
        </text:p>
          <text:p text:style-name="al">Dit artikel beschrijft de uitgangspunten die de gemeente volgt bij het maken van een participatieplan. Deze uitgangspunten staan in het document Alkmaar maken we samen: visie op participatie, dat op 28 november 2024 is goedgekeurd door de gemeenteraad.</text:p>
          <text:p text:style-name="al"/>
          <text:p text:style-name="al">
          <text:span text:style-name="nadrukvet">Artikel 5. Procedure participatie</text:span>
        </text:p>
          <text:p text:style-name="al">
          <text:span text:style-name="nadrukvet">Eerste lid</text:span>
        </text:p>
          <text:p text:style-name="al">Artikel 150, tweede lid, van de Gemeentewet geeft aan dat inspraak verloopt volgens afdeling 3.4 van de Algemene wet bestuursrecht (Awb), tenzij de gemeente een andere procedure vastlegt in deze verordening. In dit artikel is vastgelegd hoe de procedure werkt in de gemeente Alkmaar. Het verantwoordelijke bestuursorgaan dat het participatieplan vaststelt is het college van burgemeester en wethouders. </text:p>
          <text:p text:style-name="al"/>
          <text:p text:style-name="al">
          <text:span text:style-name="nadrukvet">Tweede lid</text:span>
        </text:p>
          <text:p text:style-name="al">De onderdelen van de procedure staan in het stappenplan van Visie op participatie - <text:span text:style-name="nadrukcur">Alkmaar maken we samen</text:span> welke op 2 december 2024 door de gemeenteraad is vastgesteld.</text:p>
          <text:p text:style-name="al"/>
          <text:p text:style-name="al">
          <text:span text:style-name="nadrukvet">Derde lid</text:span>
        </text:p>
          <text:p text:style-name="al">Als het bestuursorgaan de standaardprocedure niet geschikt vindt voor een specifiek project, kan het op basis van het derde lid een andere procedure kiezen.</text:p>
          <text:p text:style-name="al"/>
          <text:p text:style-name="al">
          <text:span text:style-name="nadrukvet">Artikel 6. Eindverslag participatie</text:span>
        </text:p>
          <text:p text:style-name="al">
          <text:span text:style-name="nadrukvet">Eerste lid</text:span>
        </text:p>
          <text:p text:style-name="al">Hier is er niet voor gekozen om te verwijzen naar de Awb. In artikel 3:17 van de Awb staat namelijk alleen dat een verslag moet worden gemaakt van de mondelinge reacties die tijdens de procedure zijn gegeven.</text:p>
          <text:p text:style-name="al"/>
          <text:p text:style-name="al">
          <text:span text:style-name="nadrukvet">Tweede lid, onder a</text:span>
        </text:p>
          <text:p text:style-name="al">Dit onderdeel van het eindverslag geeft een overzicht van hoe de participatieprocedure is verlopen. Er wordt bijvoorbeeld beschreven of de regels van de procedure volledig zijn gevolgd en wanneer het beleidsvoornemen openbaar is gemaakt.</text:p>
          <text:p text:style-name="al"/>
          <text:p text:style-name="al">
          <text:span text:style-name="nadrukvet">Tweede lid, onder b</text:span>
        </text:p>
          <text:p text:style-name="al">Het eindverslag bevat een overzicht van alle mondelinge en schriftelijke reacties. In het verslag kan een korte samenvatting van de meningen staan, inclusief de namen van de mensen die hun mening hebben gegeven. Schriftelijke reacties kunnen aan het verslag worden toegevoegd.</text:p>
          <text:p text:style-name="al"/>
          <text:p text:style-name="al">
          <text:span text:style-name="nadrukvet">Tweede lid, onder c</text:span>
        </text:p>
          <text:p text:style-name="al">Aan het einde van het participatieproces moet de gemeente duidelijk maken wat er met de ontvangen reacties wordt gedaan.</text:p>
          <text:p text:style-name="al"/>
          <text:p text:style-name="al">
          <text:span text:style-name="nadrukvet">Derde lid</text:span>
        </text:p>
          <text:p text:style-name="al">Het is belangrijk om de resultaten van de participatie openbaar te maken, zodat het proces goed wordt afgerond. Het ligt voor de hand om een kopie van het eindverslag te sturen naar iedereen die heeft meegedaan. Daarnaast kan het eindverslag in de krant en op de website van de gemeente worden geplaatst. Als er veel mensen hebben meegedaan, kan worden gekozen voor een algemene bekendmaking. Aan het begin van het proces moet al duidelijk worden gemaakt hoe de communicatie zal verlopen.</text:p>
          <text:p text:style-name="al"/>
          <text:p text:style-name="al">
          <text:span text:style-name="nadrukvet">Artikel 7. Initiatievenloket</text:span>
        </text:p>
          <text:p text:style-name="al">Het initiatievenloket helpt inwoners met plannen binnen de gemeente Alkmaar op weg om de juiste zaken te regelen. Het initiatievenloket helpt inwoners om zelf hun plan op te zetten en uit te voeren. </text:p>
          <text:p text:style-name="al"/>
          <text:p text:style-name="al">
          <text:span text:style-name="nadrukvet">Artikel 8. Bewonersinitiatieven </text:span>
        </text:p>
          <text:p text:style-name="al">De regels hiervoor liggen vast in de Nadere regels subsidie bewonersinitiatieven.</text:p>
          <text:p text:style-name="al"/>
          <text:p text:style-name="al">
          <text:span text:style-name="nadrukvet">Artikel 9. Onderwerp van het uitdaagrecht</text:span>
        </text:p>
          <text:p text:style-name="al">
          <text:span text:style-name="nadrukvet">Eerste lid</text:span>
        </text:p>
          <text:p text:style-name="al">In dit lid staat dat elk bestuursorgaan zelf beslist of het uitdaagrecht kan worden toegepast op zijn eigen taken. Meestal gaat het hierbij om taken van de burgemeester en wethouders, die vaak verantwoordelijk zijn voor de uitvoering van gemeentelijke taken.</text:p>
          <text:p text:style-name="al"/>
          <text:p text:style-name="al">
          <text:span text:style-name="nadrukvet">Derde lid</text:span>
        </text:p>
          <text:p text:style-name="al">In dit lid staat voor welke taken het uitdaagrecht niet geldt. Deze taken kunnen dus niet door inwoners of organisaties worden overgenomen.</text:p>
          <text:p text:style-name="al"/>
          <text:p text:style-name="al">
          <text:span text:style-name="nadrukvet">Derde lid, onder a</text:span>
        </text:p>
          <text:p text:style-name="al">Onder “lopende uitvoeringstrajecten” vallen ook taken die al zijn aanbesteed of waar al een contract voor is.</text:p>
          <text:p text:style-name="al"/>
          <text:p text:style-name="al">
          <text:span text:style-name="nadrukvet">Derde lid, onder e</text:span>
        </text:p>
          <text:p text:style-name="al">Als de waarde van een opdracht boven de Europese drempelwaarde ligt, moet de opdracht worden aanbesteed. De regels over aanbesteding zijn vastgelegd in artikel 4 van Richtlijn 2014/24. </text:p>
          <text:p text:style-name="al"/>
          <text:p text:style-name="al">
          <text:span text:style-name="nadrukvet">Artikel 10. Procedure uitdaagrecht</text:span>
        </text:p>
          <text:p text:style-name="al">
          <text:span text:style-name="nadrukvet">Eerste lid</text:span>
        </text:p>
          <text:p text:style-name="al">Het bestuursorgaan dat een bepaalde taak uitvoert, is meestal de burgemeester en wethouders. Verzoeken om hun taken over te nemen, moeten daarom bij hen worden ingediend.</text:p>
          <text:p text:style-name="al"/>
          <text:p text:style-name="al">
          <text:span text:style-name="nadrukvet">Derde lid</text:span>
        </text:p>
          <text:p text:style-name="al">De hoeveelheid ondersteuning wordt in overleg tussen de aanvrager en de gemeente bepaald. Een vaste contactpersoon betekent dat de aanvrager één begeleider heeft tijdens het hele proces.</text:p>
          <text:p text:style-name="al"/>
          <text:p text:style-name="al">
          <text:span text:style-name="nadrukvet">Artikel 11. Evaluatie en monitoring</text:span>
        </text:p>
          <text:p text:style-name="al">
          <text:span text:style-name="nadrukvet">Eerste lid</text:span>
        </text:p>
          <text:p text:style-name="al">Het is wenselijk om te controleren hoe deze verordening in de praktijk werkt. Daarom wordt de uitvoering elke twee jaar geëvalueerd en ontvangt de gemeenteraad een verslag. Als het nodig is, wordt een voorstel gedaan om de verordening aan te passen. </text:p>
          <text:p text:style-name="al"/>
          <text:p text:style-name="al">
          <text:span text:style-name="nadrukvet">Tweede lid</text:span>
        </text:p>
          <text:p text:style-name="al">De burgemeester en wethouders verzamelen systematisch informatie over de onderwerpen in het tweede lid.</text:p>
          <text:p text:style-name="al"/>
          <text:p text:style-name="al">
          <text:span text:style-name="nadrukvet">Artikel 12. Intrekking oude regeling</text:span>
        </text:p>
          <text:p text:style-name="al">Met dit artikel wordt de Inspraakverordening Alkmaar 2015 ingetrokken. Het moment waarop de oude verordening vervalt, is de dag waarop de nieuwe Verordening participatie en uitdaagrecht Alkmaar 2025 ingaa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4754</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54</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54</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4/xml/MC-DRP-Verordeningen-Web-CB.xml</meta:user-defined>
    <meta:user-defined meta:name="OVERHEID.Gemeente/DC.creator">Alkmaar</meta:user-defined>
    <meta:user-defined meta:name="OVERHEID.Informatietype/DC.type">officiële publicatie</meta:user-defined>
    <meta:user-defined meta:name="OVERHEIDop.Rubriek/DC.type">algemeen verbindend voorschrift (verordening)</meta:user-defined>
    <meta:user-defined meta:name="OVERHEID.Gemeente/OVERHEID.authority">Alkmaar</meta:user-defined>
    <meta:user-defined meta:name="OVERHEID.Gemeente/DCTERMS.publisher">Alkmaar</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49 van de Gemeentewet]|[1.0:c:BWBR0005416&amp;artikel=149&amp;g=2025-01-01</meta:user-defined>
    <meta:user-defined meta:name="DC.source">artikel 150 van de Gemeentewet]|[1.0:c:BWBR0005416&amp;artikel=150&amp;g=2025-01-01</meta:user-defined>
    <meta:user-defined meta:name="DCTERMS.alternative">Verordening participatie en uitdaagrecht Alkmaar 2025</meta:user-defined>
    <dc:language>nl</dc:language>
    <meta:user-defined meta:name="OVERHEIDop.locatietype/OVERHEIDop.gebiedsmarkering">Gemeente</meta:user-defined>
    <meta:user-defined meta:name="DC.title">Verordening participatie gemeente Alkmaar 2025</meta:user-defined>
    <meta:user-defined meta:name="DCTERMS.W3CDTF/DCTERMS.available">2025-02-04</meta:user-defined>
    <meta:user-defined meta:name="DCTERMS.W3CDTF/OVERHEIDop.jaargang">2025</meta:user-defined>
    <meta:user-defined meta:name="OVERHEIDop.publicationIssue">44754</meta:user-defined>
    <meta:user-defined meta:name="OVERHEIDop.betreftRegeling">CVDR734951_1</meta:user-defined>
    <meta:user-defined meta:name="xs:date/OVERHEIDop.startdatum">2025-03-01</meta:user-defined>
    <meta:user-defined meta:name="OVERHEIDop.GmbID/DC.identifier">gmb-2025-44754</meta:user-defined>
    <meta:user-defined meta:name="OVERHEIDop.versieInformatie"/>
  </office:meta>
</office:document-meta>
</file>