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drijfswoning naar burgerwoning en het herbouwen van het bedrijfsgebouw aan Looweg 18a-20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Looweg 18a-20, het wijzigen van de bedrijfswoning naar burgerwoning en het herbouwen van het bedrijfsgebouw (alleen planologische toestemming), verzonden op 6-10-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753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3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3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bedrijfswoning naar burgerwoning en het herbouwen van het bedrijfsgebouw aan Looweg 18a-20 te Harreveld</meta:user-defined>
    <meta:user-defined meta:name="DCTERMS.W3CDTF/DCTERMS.available">2025-10-16</meta:user-defined>
    <meta:user-defined meta:name="DCTERMS.W3CDTF/OVERHEIDop.jaargang">2025</meta:user-defined>
    <meta:user-defined meta:name="OVERHEIDop.publicationIssue">447536</meta:user-defined>
    <meta:user-defined meta:name="OVERHEIDop.GmbID/DC.identifier">gmb-2025-447536</meta:user-defined>
    <meta:user-defined meta:name="OVERHEIDop.versieInformatie"/>
  </office:meta>
</office:document-meta>
</file>