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37, 6671B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kappen van de boom. Het besluit is verleend:</text:p>
            <text:p text:style-name="common-al">
            <text:span text:style-name="nadrukvet">Locatie: </text:span>Veldstraat 37, 6671BW Zetten</text:p>
            <text:p text:style-name="common-al">
            <text:span text:style-name="nadrukvet">Zaaknummer: </text:span>Z2025-01792</text:p>
            <text:p text:style-name="common-al">
            <text:span text:style-name="nadrukvet">Datum besluit:</text:span> 14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75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92</meta:user-defined>
    <meta:user-defined meta:name="DCTERMS.abstract">Betreft:  het kappen van de boom op locatie Veldstraat 37, 6671BW Zetten, vergunning verleend op 14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eldstraat 37, 6671BW Ze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35</meta:user-defined>
    <meta:user-defined meta:name="OVERHEIDop.GmbID/DC.identifier">gmb-2025-447535</meta:user-defined>
    <meta:user-defined meta:name="OVERHEIDop.versieInformatie"/>
  </office:meta>
</office:document-meta>
</file>