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SO aan Bieslandsepad 16, 2616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 16, 2616LL Delft | het realiseren van een BSO | 13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4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5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42</meta:user-defined>
    <meta:user-defined meta:name="DCTERMS.abstract">2024174 - ZON - Bieslandsepad 16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SO aan Bieslandsepad 16, 2616LL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30</meta:user-defined>
    <meta:user-defined meta:name="OVERHEIDop.GmbID/DC.identifier">gmb-2025-447530</meta:user-defined>
    <meta:user-defined meta:name="OVERHEIDop.versieInformatie"/>
  </office:meta>
</office:document-meta>
</file>