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Van Verschuerplein 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plaatsen schaftwagen (men moet onderhoud aan de bergingen plegen)</text:p>
            <text:p text:style-name="common-al">Locatie: Van Verschuerplein 101</text:p>
            <text:p text:style-name="common-al">Datum: 3 februari 2025 tot en met 14 april 2025</text:p>
            <text:p text:style-name="common-al">Dossiernummer: 4448631</text:p>
            <text:p text:style-name="common-al">Verzenddatum besluit: 30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7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Van Verschuerplein 101</meta:user-defined>
    <meta:user-defined meta:name="DCTERMS.W3CDTF/DCTERMS.available">2025-02-04</meta:user-defined>
    <meta:user-defined meta:name="DCTERMS.W3CDTF/OVERHEIDop.jaargang">2025</meta:user-defined>
    <meta:user-defined meta:name="OVERHEIDop.publicationIssue">44753</meta:user-defined>
    <meta:user-defined meta:name="OVERHEIDop.GmbID/DC.identifier">gmb-2025-44753</meta:user-defined>
    <meta:user-defined meta:name="OVERHEIDop.versieInformatie"/>
  </office:meta>
</office:document-meta>
</file>