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Klaproosstraat 1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laproosstraat 12, het verwijderen van asbest, ontvangen 7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Klaproosstraat 12 te Harrevel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29</meta:user-defined>
    <meta:user-defined meta:name="OVERHEIDop.GmbID/DC.identifier">gmb-2025-447529</meta:user-defined>
    <meta:user-defined meta:name="OVERHEIDop.versieInformatie"/>
  </office:meta>
</office:document-meta>
</file>