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afwijking van het omgevingsplan t.b.v. speelgelegenheid aan Cere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afwijking van het omgevingsplan t.b.v. speelgelegenheid aan Ceresplei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afwijken Omgevingsplan</text:p>
            <text:p text:style-name="common-al">De gemeente Breda heeft op 14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7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52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780</meta:user-defined>
    <meta:user-defined meta:name="DCTERMS.abstract">het verzoek om afwijking van het omgevingsplan t.b.v. speelgelegen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verzoek om afwijking van het omgevingsplan t.b.v. speelgelegenheid aan Ceresplein Bred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27</meta:user-defined>
    <meta:user-defined meta:name="OVERHEIDop.GmbID/DC.identifier">gmb-2025-447527</meta:user-defined>
    <meta:user-defined meta:name="OVERHEIDop.versieInformatie"/>
  </office:meta>
</office:document-meta>
</file>