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DG00214390 - verwijderen asbest, aan Jacob Catsstraat 18, 9636BZ Zuid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sloopmelding met asbest verwerken te hebben ontvangen:</text:p>
            <text:p text:style-name="common-al">Jacob Catsstraat 18, 9636BZ Zuidbroek, ODG00214390 - verwijderen asbest.</text:p>
            <text:p text:style-name="common-al">De melding is geregistreerd onder kenmerk Z2025-000937.</text:p>
            <text:p text:style-name="common-al">
            <text:span text:style-name="nadrukvet">Waarom publiceert de gemeente dit bericht? </text:span>
          </text:p>
            <text:p text:style-name="common-al">Met een Door ODG behandelde sloopmelding met asbest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752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2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2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937</meta:user-defined>
    <meta:user-defined meta:name="DCTERMS.abstract">Betreft: Melding op locatie Jacob Catsstraat 18, 9636BZ Zuidbroek</meta:user-defined>
    <dc:language>nl</dc:language>
    <meta:user-defined meta:name="OVERHEIDop.locatietype/OVERHEIDop.gebiedsmarkering">Punt</meta:user-defined>
    <meta:user-defined meta:name="DC.title">Melding ODG00214390 - verwijderen asbest, aan Jacob Catsstraat 18, 9636BZ Zuidbroek</meta:user-defined>
    <meta:user-defined meta:name="DCTERMS.W3CDTF/DCTERMS.available">2025-10-16</meta:user-defined>
    <meta:user-defined meta:name="DCTERMS.W3CDTF/OVERHEIDop.jaargang">2025</meta:user-defined>
    <meta:user-defined meta:name="OVERHEIDop.publicationIssue">447526</meta:user-defined>
    <meta:user-defined meta:name="OVERHEIDop.GmbID/DC.identifier">gmb-2025-447526</meta:user-defined>
    <meta:user-defined meta:name="OVERHEIDop.versieInformatie"/>
  </office:meta>
</office:document-meta>
</file>