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Thorbeckestraat 8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Thorbeckestraat 83, het verbouwen van de woning, ontvangen 12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52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Thorbeckestraat 83 te Groenl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24</meta:user-defined>
    <meta:user-defined meta:name="OVERHEIDop.GmbID/DC.identifier">gmb-2025-447524</meta:user-defined>
    <meta:user-defined meta:name="OVERHEIDop.versieInformatie"/>
  </office:meta>
</office:document-meta>
</file>