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é-mantelzorgwoning aan Varsseveldseweg 7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74, het bouwen van een pré-mantelzorgwoning, ingekomen 6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ré-mantelzorgwoning aan Varsseveldseweg 74 te Lichtenvoor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20</meta:user-defined>
    <meta:user-defined meta:name="OVERHEIDop.GmbID/DC.identifier">gmb-2025-447520</meta:user-defined>
    <meta:user-defined meta:name="OVERHEIDop.versieInformatie"/>
  </office:meta>
</office:document-meta>
</file>