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Oktoberfest Zeddam , Oude Doetinchemseweg, 7038 E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ktoberfest Zeddam op locatie Oude Doetinchemseweg, 7038 EJ Zed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Produceren van licht</text:p>
              </text:list-item>
              <text:list-item text:style-override="id1-3-2-1-1-2-6">
                <text:number>•</text:number>
                <text:p text:style-name="al">Organiseren evenement</text:p>
              </text:list-item>
            </text:list>
            <text:p text:style-name="common-al">Datum               : 24 oktober 2025 van 19.30 tot 01.00 uur</text:p>
            <text:p text:style-name="common-al">  : 25 oktober 2025 van 13.30 tot 20.00 uur</text:p>
            <text:p text:style-name="common-al">Locatie               : perceel Oude Doetinchemseweg/Zeddamseweg Zeddam</text:p>
            <text:p text:style-name="common-al">Verzonden          : 14 okto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75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55</meta:user-defined>
    <meta:user-defined meta:name="DCTERMS.abstract">Betreft:  besluit op locatie Oude Doetinchemseweg, 7038 EJ Zeddam</meta:user-defined>
    <dc:language>nl</dc:language>
    <meta:user-defined meta:name="OVERHEIDop.locatietype/OVERHEIDop.gebiedsmarkering">Punt</meta:user-defined>
    <meta:user-defined meta:name="DC.title">Toestemming voor Oktoberfest Zeddam , Oude Doetinchemseweg, 7038 EJ Zeddam</meta:user-defined>
    <meta:user-defined meta:name="DCTERMS.W3CDTF/DCTERMS.available">2025-10-16</meta:user-defined>
    <meta:user-defined meta:name="DCTERMS.W3CDTF/OVERHEIDop.jaargang">2025</meta:user-defined>
    <meta:user-defined meta:name="OVERHEIDop.publicationIssue">447519</meta:user-defined>
    <meta:user-defined meta:name="OVERHEIDop.GmbID/DC.identifier">gmb-2025-447519</meta:user-defined>
    <meta:user-defined meta:name="OVERHEIDop.versieInformatie"/>
  </office:meta>
</office:document-meta>
</file>