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stroomvoorziening ten behoeve van het antenne opstelpunt naast Parallelweg 10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ast Parallelweg 10, het plaatsen van een tijdelijke stroomvoorziening tbv het antenne opstelpunt, ontvangen 7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5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stroomvoorziening ten behoeve van het antenne opstelpunt naast Parallelweg 10 te Lievel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15</meta:user-defined>
    <meta:user-defined meta:name="OVERHEIDop.GmbID/DC.identifier">gmb-2025-447515</meta:user-defined>
    <meta:user-defined meta:name="OVERHEIDop.versieInformatie"/>
  </office:meta>
</office:document-meta>
</file>