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bewonen van een bijgebouw aan de Fons van der Heijdenstraat 28,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tijdelijke bewonen van een bijgebouw aan de Fons van der Heijdenstraat 28, 5534AV Netersel. Het kenmerk van de gemeente voor deze zaak is ZBLA2025-0017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75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6</meta:user-defined>
    <meta:user-defined meta:name="DCTERMS.abstract">Tijdelijke bewoning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e bewonen van een bijgebouw aan de Fons van der Heijdenstraat 28, 5534AV Netersel</meta:user-defined>
    <meta:user-defined meta:name="DCTERMS.W3CDTF/DCTERMS.available">2025-10-16</meta:user-defined>
    <meta:user-defined meta:name="DCTERMS.W3CDTF/OVERHEIDop.jaargang">2025</meta:user-defined>
    <meta:user-defined meta:name="OVERHEIDop.publicationIssue">447512</meta:user-defined>
    <meta:user-defined meta:name="OVERHEIDop.GmbID/DC.identifier">gmb-2025-447512</meta:user-defined>
    <meta:user-defined meta:name="OVERHEIDop.versieInformatie"/>
  </office:meta>
</office:document-meta>
</file>