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berk naast de garage aan Vaartstraat 22, 5171 J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artstraat 22, 5171 JE Kaatsheuvel,</text:span> het verwijderen van een berk naast de garage (0809Z2514853 ontvangen 13-10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75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4853</meta:user-defined>
    <dc:language>nl</dc:language>
    <meta:user-defined meta:name="OVERHEIDop.locatietype/OVERHEIDop.gebiedsmarkering">Punt</meta:user-defined>
    <meta:user-defined meta:name="DC.title">Aanvraag vergunning voor het verwijderen van een berk naast de garage aan Vaartstraat 22, 5171 JE Kaatsheuv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10</meta:user-defined>
    <meta:user-defined meta:name="OVERHEIDop.GmbID/DC.identifier">gmb-2025-447510</meta:user-defined>
    <meta:user-defined meta:name="OVERHEIDop.versieInformatie"/>
  </office:meta>
</office:document-meta>
</file>