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uinoordstraat 46 2023WE Haarlem, 0392-2025-0126099, het dichtzetten van het bestaande balkon aan de voorzijde, verzonden 14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4750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0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0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26099</meta:user-defined>
    <meta:user-defined meta:name="DCTERMS.abstract">het dichtzetten van het bestaande balkon aan de voorzij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Duinoordstraat 46 2023WE Haarlem, 0392-2025-0126099, het dichtzetten van het bestaande balkon aan de voorzijde, verzonden 14-10-2025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509</meta:user-defined>
    <meta:user-defined meta:name="OVERHEIDop.GmbID/DC.identifier">gmb-2025-447509</meta:user-defined>
    <meta:user-defined meta:name="OVERHEIDop.versieInformatie"/>
  </office:meta>
</office:document-meta>
</file>