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Molendijkjes 7, 8082BA Elburg</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aanleggen van een inrit op het perceel Molendijkjes 7, 8082BA Elburg in te trekken. De aanvraag is geregistreerd onder zaaknummer Z2025-00001006. De aanvraag betreft de volgende activiteit(en):</text:p>
            <text:list text:style-name="id1-3-2-1-1-2">
              <text:list-item text:style-override="id1-3-2-1-1-2-1">
                <text:number>•</text:number>
                <text:p text:style-name="al">het aanleggen of veranderen van een uitweg</text:p>
              </text:list-item>
            </text:list>
            <text:p text:style-name="common-al">Op 10 oktober 2025 heeft de gemeente Elburg dit verzoek bevestigd. De aanvraag is ingetrokken.</text:p>
            <text:p text:style-name="last-al">Het is niet mogelijk om hiertegen een bezwaarschrift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750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0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ActiviteitOmgevingsvergunning/OVERHEIDop.activiteit">uitweg en inrit</meta:user-defined>
    <meta:user-defined meta:name="OVERHEIDop.referentienummer">Rx.Mission zaak Z2025-00001006</meta:user-defined>
    <meta:user-defined meta:name="DCTERMS.abstract">Betreft: Verzoek ingetrokken op locatie Molendijkjes 7, 8082BA Elburg</meta:user-defined>
    <dc:language>nl</dc:language>
    <meta:user-defined meta:name="OVERHEIDop.locatietype/OVERHEIDop.gebiedsmarkering">Vlak</meta:user-defined>
    <meta:user-defined meta:name="DC.title">Intrekking aanvraag omgevingsvergunning Molendijkjes 7, 8082BA Elburg</meta:user-defined>
    <meta:user-defined meta:name="DCTERMS.W3CDTF/DCTERMS.available">2025-10-16</meta:user-defined>
    <meta:user-defined meta:name="DCTERMS.W3CDTF/OVERHEIDop.jaargang">2025</meta:user-defined>
    <meta:user-defined meta:name="OVERHEIDop.publicationIssue">447507</meta:user-defined>
    <meta:user-defined meta:name="OVERHEIDop.GmbID/DC.identifier">gmb-2025-447507</meta:user-defined>
    <meta:user-defined meta:name="OVERHEIDop.versieInformatie"/>
  </office:meta>
</office:document-meta>
</file>