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Stellingenweg 10, 8421DA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5 een besluit genomen op de aanvraag met zaaknummer Z2025-00003253 voor een APV-vergunning op de locatie Stellingenweg 10, 8421DA Oldeberkoop. De vergunning is verleend. Het besluit betreft:</text:p>
            <text:p text:style-name="common-al">aanvraag exploitatieverg. horeca-inrichting Amnesia (2:8 Apv) en bevat de volgende activiteiten:</text:p>
            <text:list text:style-name="id1-3-2-1-1-3">
              <text:list-item text:style-override="id1-3-2-1-1-3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5 nov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5 nov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2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4750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0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0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5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Stellingenweg 10, 8421DA Oldeberkoop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05</meta:user-defined>
    <meta:user-defined meta:name="OVERHEIDop.GmbID/DC.identifier">gmb-2025-447505</meta:user-defined>
    <meta:user-defined meta:name="OVERHEIDop.versieInformatie"/>
  </office:meta>
</office:document-meta>
</file>