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het “houtdorp” voor kinderen van de basisscholen in Harreveld, Marienvelde en Zieuwent op 24 en 25 oktober 2025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het “houtdorp” in Zieuwent voor kinderen van de basisscholen in Harreveld, Marienvelde en Zieuwent op 24 en 25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750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0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0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het “houtdorp” voor kinderen van de basisscholen in Harreveld, Marienvelde en Zieuwent op 24 en 25 oktober 2025 te Zieuwen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504</meta:user-defined>
    <meta:user-defined meta:name="OVERHEIDop.GmbID/DC.identifier">gmb-2025-447504</meta:user-defined>
    <meta:user-defined meta:name="OVERHEIDop.versieInformatie"/>
  </office:meta>
</office:document-meta>
</file>