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het dak en het plaatsen van achterzetramen in het pand (zijnde een gemeentelijk monument), Ariënsplaats 2 en 2A, 5911L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iënsplaats 2 en 2A, 5911LZ Venlo</text:span>
          </text:p>
            <text:p text:style-name="common-al">Voor het isoleren van het dak en het plaatsen van achterzetramen in het pand (zijnde een gemeentelijk monument)</text:p>
            <text:p text:style-name="common-al">Ontvangen op 9 oktober 2025</text:p>
            <text:p text:style-name="common-al">Kenmerk Z2025-0416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750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4164</meta:user-defined>
    <meta:user-defined meta:name="DCTERMS.abstract">Betreft: Aanvraag op locatie Ariënsplaats 2 en 2A, 5911LZ Venlo</meta:user-defined>
    <dc:language>nl</dc:language>
    <meta:user-defined meta:name="OVERHEIDop.locatietype/OVERHEIDop.gebiedsmarkering">Vlak</meta:user-defined>
    <meta:user-defined meta:name="DC.title">Aanvraag vergunning voor het isoleren van het dak en het plaatsen van achterzetramen in het pand (zijnde een gemeentelijk monument), Ariënsplaats 2 en 2A, 5911LZ Venlo</meta:user-defined>
    <meta:user-defined meta:name="DCTERMS.W3CDTF/DCTERMS.available">2025-10-16</meta:user-defined>
    <meta:user-defined meta:name="DCTERMS.W3CDTF/OVERHEIDop.jaargang">2025</meta:user-defined>
    <meta:user-defined meta:name="OVERHEIDop.publicationIssue">447501</meta:user-defined>
    <meta:user-defined meta:name="OVERHEIDop.GmbID/DC.identifier">gmb-2025-447501</meta:user-defined>
    <meta:user-defined meta:name="OVERHEIDop.versieInformatie"/>
  </office:meta>
</office:document-meta>
</file>