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27 juni 2026 aan Lariksstraat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in de Lariksstraat in Lichtenvoorde op 27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749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9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9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27 juni 2026 aan Lariksstraat te Lichtenvoorde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496</meta:user-defined>
    <meta:user-defined meta:name="OVERHEIDop.GmbID/DC.identifier">gmb-2025-447496</meta:user-defined>
    <meta:user-defined meta:name="OVERHEIDop.versieInformatie"/>
  </office:meta>
</office:document-meta>
</file>