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omleiding van 5 januari 2026 t/m 27 maart 2026 , Noteboompark, 2273 LA Voorburg - kenmerk 00002311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tijdelijke omleiding van 5 januari 2026 t/m 27 maart 2026. Het betreft de bereikbaarheid van het Notenboompark, huisnummers 1 tot en met 337. Tijdelijke omleiding om de bereikbaarheid van de bewoners tijdens de werkzaamheden te waarborgen. Het betreft een UPR project van Gemeente Leidschendam-Voorburg.</text:p>
            <text:p text:style-name="common-al">
            
          </text:p>
            <text:p text:style-name="common-al">De gemeente neemt de aanvraag in behandeling en zal daarover een besluit nemen.</text:p>
            <text:p text:style-name="common-al">
            
          </text:p>
            <text:p text:style-name="common-al">
            <text:span text:style-name="nadrukvet">Datum aanvraag: </text:span>14-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4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1257</meta:user-defined>
    <dc:language>nl</dc:language>
    <meta:user-defined meta:name="OVERHEIDop.locatietype/OVERHEIDop.gebiedsmarkering">Vlak</meta:user-defined>
    <meta:user-defined meta:name="DC.title">Aanvraag vergunning voor een tijdelijke omleiding van 5 januari 2026 t/m 27 maart 2026 , Noteboompark, 2273 LA Voorburg - kenmerk 00002311257</meta:user-defined>
    <meta:user-defined meta:name="DCTERMS.W3CDTF/DCTERMS.available">2025-10-16</meta:user-defined>
    <meta:user-defined meta:name="DCTERMS.W3CDTF/OVERHEIDop.jaargang">2025</meta:user-defined>
    <meta:user-defined meta:name="OVERHEIDop.publicationIssue">447494</meta:user-defined>
    <meta:user-defined meta:name="OVERHEIDop.GmbID/DC.identifier">gmb-2025-447494</meta:user-defined>
    <meta:user-defined meta:name="OVERHEIDop.versieInformatie"/>
  </office:meta>
</office:document-meta>
</file>