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 Gravendijckseweg 33 en 33a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19557 – 14 oktober 2025</text:p>
            <text:p text:style-name="common-al">'s Gravendijckseweg 33 en 33a Noordwijk | uitbreiding bedrijfsunits door dakopbouw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4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19557</meta:user-defined>
    <meta:user-defined meta:name="DCTERMS.abstract">14 oktober 2025, uitbreiding bedrijfsunits door dakopbouw </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s Gravendijckseweg 33 en 33a Noordwijk</meta:user-defined>
    <meta:user-defined meta:name="DCTERMS.W3CDTF/DCTERMS.available">2025-10-21</meta:user-defined>
    <meta:user-defined meta:name="DCTERMS.W3CDTF/OVERHEIDop.jaargang">2025</meta:user-defined>
    <meta:user-defined meta:name="OVERHEIDop.publicationIssue">447491</meta:user-defined>
    <meta:user-defined meta:name="OVERHEIDop.GmbID/DC.identifier">gmb-2025-447491</meta:user-defined>
    <meta:user-defined meta:name="OVERHEIDop.versieInformatie"/>
  </office:meta>
</office:document-meta>
</file>