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of the Klomps, Van Oldenbarneveltstraat 2, Dinteloord, 1 november 2025</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burgemeester van de gemeente Steenbergen een evenementenvergunning verleend voor het evenement "Night of the Klomps" op 1 november 2025 in sporthal de Buitelstee aan de Van Oldenbarneveltstraat 2 te Dinteloord. Het besluit is op 13 oktober naar de aanvrager toegezonden en is geregistreerd onder nummer ZK2500141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8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74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410</meta:user-defined>
    <dc:language>nl</dc:language>
    <meta:user-defined meta:name="OVERHEIDop.locatietype/OVERHEIDop.gebiedsmarkering">Adres</meta:user-defined>
    <meta:user-defined meta:name="DC.title">Verleende evenementenvergunning Night of the Klomps, Van Oldenbarneveltstraat 2, Dinteloord, 1 november 2025</meta:user-defined>
    <meta:user-defined meta:name="DCTERMS.W3CDTF/DCTERMS.available">2025-10-16</meta:user-defined>
    <meta:user-defined meta:name="DCTERMS.W3CDTF/OVERHEIDop.jaargang">2025</meta:user-defined>
    <meta:user-defined meta:name="OVERHEIDop.publicationIssue">447490</meta:user-defined>
    <meta:user-defined meta:name="OVERHEIDop.GmbID/DC.identifier">gmb-2025-447490</meta:user-defined>
    <meta:user-defined meta:name="OVERHEIDop.versieInformatie"/>
  </office:meta>
</office:document-meta>
</file>