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interklaasintocht op 23 november 202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sinterklaasintocht in Lievelde op 2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sinterklaasintocht op 23 november 2025 te Lievel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87</meta:user-defined>
    <meta:user-defined meta:name="OVERHEIDop.GmbID/DC.identifier">gmb-2025-447487</meta:user-defined>
    <meta:user-defined meta:name="OVERHEIDop.versieInformatie"/>
  </office:meta>
</office:document-meta>
</file>