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hurchilllaan 68 2012RR Haarlem, 0392-2025-0108956, het gebruiken van het bestaande tuinhuis als bed &amp; breakfast en mantelzorgwoning, verzonden 14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74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8956</meta:user-defined>
    <meta:user-defined meta:name="DCTERMS.abstract">het gebruiken van het bestaande tuinhuis als bed &amp; breakfast 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hurchilllaan 68 2012RR Haarlem, 0392-2025-0108956, het gebruiken van het bestaande tuinhuis als bed &amp; breakfast en mantelzorgwoning, verzonden 14-10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81</meta:user-defined>
    <meta:user-defined meta:name="OVERHEIDop.GmbID/DC.identifier">gmb-2025-447481</meta:user-defined>
    <meta:user-defined meta:name="OVERHEIDop.versieInformatie"/>
  </office:meta>
</office:document-meta>
</file>