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72, 5554G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1-2025 een besluit genomen op de aanvraag voor een omgevingsvergunning met zaaknummer <text:span text:style-name="nadrukvet">178869</text:span>.</text:p>
            <text:p text:style-name="common-al">De zaak betreft locatie Maastrichterweg 72, 5554GL Valkenswaard en heeft de omschrijving "Realiseren nieuwe aanbouw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03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74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8869</meta:user-defined>
    <meta:user-defined meta:name="DCTERMS.abstract">Realiseren nieuwe aanbouw, Maastrichterweg 72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aastrichterweg 72, 5554GL Valkenswaard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748</meta:user-defined>
    <meta:user-defined meta:name="OVERHEIDop.GmbID/DC.identifier">gmb-2025-44748</meta:user-defined>
    <meta:user-defined meta:name="OVERHEIDop.versieInformatie"/>
  </office:meta>
</office:document-meta>
</file>