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Pater van de Elsen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augustus 2025, geregistreerd onder zaak(nummer) Z2025-00009697, aangaande:</text:p>
            <text:p text:style-name="common-al">Omschrijving/naam: realiseren van een gezondheidscentrum</text:p>
            <text:p text:style-name="common-al">Locatie/adres: Pater van de Elsenplein Tilburg</text:p>
            <text:p text:style-name="common-al">Door het verlengen van de behandeltijd/beslistermijn eindigt deze momenteel op <text:span text:style-name="nadrukvet">11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6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4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97</meta:user-defined>
    <meta:user-defined meta:name="DCTERMS.abstract">Z2025-00009697 - realiseren van een gezondheidscentrum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Pater van de Elsenplein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77</meta:user-defined>
    <meta:user-defined meta:name="OVERHEIDop.GmbID/DC.identifier">gmb-2025-447477</meta:user-defined>
    <meta:user-defined meta:name="OVERHEIDop.versieInformatie"/>
  </office:meta>
</office:document-meta>
</file>