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reding van een uitweg aan Mozartstraat 10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verbreding van een uitweg aan de Mozartstraat 10 in Groenlo.</text:p>
            <text:p text:style-name="common-al">Ingekomen: 5 oktober 2025</text:p>
            <text:p text:style-name="common-al">Zaaknummer: 45952-202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746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6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6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5952-2025</meta:user-defined>
    <dc:language>nl</dc:language>
    <meta:user-defined meta:name="OVERHEIDop.locatietype/OVERHEIDop.gebiedsmarkering">Adres</meta:user-defined>
    <meta:user-defined meta:name="DC.title">Aanvraag vergunning voor de verbreding van een uitweg aan Mozartstraat 10 te Groenlo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64</meta:user-defined>
    <meta:user-defined meta:name="OVERHEIDop.GmbID/DC.identifier">gmb-2025-447464</meta:user-defined>
    <meta:user-defined meta:name="OVERHEIDop.versieInformatie"/>
  </office:meta>
</office:document-meta>
</file>