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fabriek en verwijderen van asbest, Hummelsweide 5, 7151K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melding ontvangen waarvoor geen vergunningsplicht geldt voor de locatie Hummelsweide 5, 7151KK Eibergen. De melding is geregistreerd onder zaaknummer Z2025-0000154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74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48</meta:user-defined>
    <meta:user-defined meta:name="DCTERMS.abstract">Betreft: Melding op locatie Hummelsweide 5, 7151KK Eibergen</meta:user-defined>
    <dc:language>nl</dc:language>
    <meta:user-defined meta:name="OVERHEIDop.locatietype/OVERHEIDop.gebiedsmarkering">Vlak</meta:user-defined>
    <meta:user-defined meta:name="DC.title">Melding slopen fabriek en verwijderen van asbest, Hummelsweide 5, 7151KK Eiber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62</meta:user-defined>
    <meta:user-defined meta:name="OVERHEIDop.GmbID/DC.identifier">gmb-2025-447462</meta:user-defined>
    <meta:user-defined meta:name="OVERHEIDop.versieInformatie"/>
  </office:meta>
</office:document-meta>
</file>