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nieuwbouw van een woongebouw (de Koploper)met in de plint commercieel/maatschappelijke voorzieningen aan Nieuwe Gracht, 2627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, 2627xx Delft | wegens nieuwbouw van een woongebouw met in de plint commercieel/maatschappelijke voorzieningen | 13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4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745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43</meta:user-defined>
    <meta:user-defined meta:name="DCTERMS.abstract">De Koploper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nieuwbouw van een woongebouw (de Koploper)met in de plint commercieel/maatschappelijke voorzieningen aan Nieuwe Gracht, 2627xx 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58</meta:user-defined>
    <meta:user-defined meta:name="OVERHEIDop.GmbID/DC.identifier">gmb-2025-447458</meta:user-defined>
    <meta:user-defined meta:name="OVERHEIDop.versieInformatie"/>
  </office:meta>
</office:document-meta>
</file>