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kappen van 46 bomen, Limburglaan ongenummer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08600 </text:p>
            <text:p text:style-name="common-al"> Omschrijving: kappen van 46 bomen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Limburglaan ongenummerd Eindhoven</text:p>
              </text:list-item>
            </text:list>
            <text:p text:style-name="common-al"> Datum ontvangst: 13-10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47456</text:span><text:line-break/><text:date style:data-style-name="dag" text:fixed="true" text:date-value="2025-10-16"/><text:line-break/><text:date style:data-style-name="jaar" text:fixed="true" text:date-value="2025-10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7456</text:span><text:date style:data-style-name="nicedate" text:fixed="true" text:date-value="2025-10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EHV-ZP2025-008600</meta:user-defined>
    <meta:user-defined meta:name="DCTERMS.abstract">kappen van 46 bomen</meta:user-defined>
    <dc:language>nl</dc:language>
    <meta:user-defined meta:name="OVERHEIDop.locatietype/OVERHEIDop.gebiedsmarkering">Punt</meta:user-defined>
    <meta:user-defined meta:name="DC.title">Ingediende aanvraag omgevingsvergunning: kappen van 46 bomen, Limburglaan ongenummerd Eindhoven</meta:user-defined>
    <meta:user-defined meta:name="DCTERMS.W3CDTF/DCTERMS.available">2025-10-16</meta:user-defined>
    <meta:user-defined meta:name="DCTERMS.W3CDTF/OVERHEIDop.jaargang">2025</meta:user-defined>
    <meta:user-defined meta:name="OVERHEIDop.publicationIssue">447456</meta:user-defined>
    <meta:user-defined meta:name="OVERHEIDop.GmbID/DC.identifier">gmb-2025-447456</meta:user-defined>
    <meta:user-defined meta:name="OVERHEIDop.versieInformatie"/>
  </office:meta>
</office:document-meta>
</file>