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jsbrecht van Aemstelstraat 166 2026VK Haarlem, 0392-2025-0156287, het verwijderen van een draagmuur tussen de keuken en de woonkamer en de plaatsing van een staalconstructie, ontvangen op 1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45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5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5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6287</meta:user-defined>
    <meta:user-defined meta:name="DCTERMS.abstract">het verwijderen van een draagmuur tussen de keuken en de woonkamer en de plaatsing van een staal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jsbrecht van Aemstelstraat 166 2026VK Haarlem, 0392-2025-0156287, het verwijderen van een draagmuur tussen de keuken en de woonkamer en de plaatsing van een staalconstructie, ontvangen op 13-10-2025</meta:user-defined>
    <meta:user-defined meta:name="DCTERMS.W3CDTF/DCTERMS.available">2025-10-16</meta:user-defined>
    <meta:user-defined meta:name="DCTERMS.W3CDTF/OVERHEIDop.jaargang">2025</meta:user-defined>
    <meta:user-defined meta:name="OVERHEIDop.publicationIssue">447453</meta:user-defined>
    <meta:user-defined meta:name="OVERHEIDop.GmbID/DC.identifier">gmb-2025-447453</meta:user-defined>
    <meta:user-defined meta:name="OVERHEIDop.versieInformatie"/>
  </office:meta>
</office:document-meta>
</file>