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raaivenstraat 26, 504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juli 2025, geregistreerd onder zaak(nummer) <text:span text:style-name="nadrukvet">Z2025-00009246</text:span>, aangaande:</text:p>
            <text:p text:style-name="common-al">Omschrijving/naam: <text:span text:style-name="nadrukvet">bouwen van een stallingsgarage</text:span></text:p>
            <text:p text:style-name="common-al">Locatie/adres: <text:span text:style-name="nadrukvet">Kraaivenstraat 26, 5048AB Tilburg</text:span></text:p>
            <text:p text:style-name="common-al">Door het verlengen van de behandeltijd/beslistermijn eindigt deze momenteel op <text:span text:style-name="nadrukvet">18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2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4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46</meta:user-defined>
    <meta:user-defined meta:name="DCTERMS.abstract">Z2025-00009246 - bouwen van een stallingsgarag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raaivenstraat 26, 5048AB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45</meta:user-defined>
    <meta:user-defined meta:name="OVERHEIDop.GmbID/DC.identifier">gmb-2025-447445</meta:user-defined>
    <meta:user-defined meta:name="OVERHEIDop.versieInformatie"/>
  </office:meta>
</office:document-meta>
</file>