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Fonteinsweg 8 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K) Fonteinsweg 8 A in Den Hoorn: zaaknummer 3669085 Het realiseren van 15 kampeerplekken ten behoeve van het kamperen bij de boer (ontvangen 10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4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9085 </meta:user-defined>
    <dc:language>nl</dc:language>
    <meta:user-defined meta:name="OVERHEIDop.locatietype/OVERHEIDop.gebiedsmarkering">Adres</meta:user-defined>
    <meta:user-defined meta:name="DC.title">Omgevingsvergunning Aangevraagd - Fonteinsweg 8 A in Den Hoo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442</meta:user-defined>
    <meta:user-defined meta:name="OVERHEIDop.GmbID/DC.identifier">gmb-2025-447442</meta:user-defined>
    <meta:user-defined meta:name="OVERHEIDop.versieInformatie"/>
  </office:meta>
</office:document-meta>
</file>