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Stellingenweg 10, 8421DA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3252 voor een Alcoholwetvergunning op de locatie Stellingenweg 10, 8421DA Oldeberkoop. De vergunning is verleend. Het besluit betreft:</text:p>
            <text:p text:style-name="common-al">aanvraag alcoholvergunning seksinrichting Amnesia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2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74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Stellingenweg 10, 8421DA Oldeberkoo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39</meta:user-defined>
    <meta:user-defined meta:name="OVERHEIDop.GmbID/DC.identifier">gmb-2025-447439</meta:user-defined>
    <meta:user-defined meta:name="OVERHEIDop.versieInformatie"/>
  </office:meta>
</office:document-meta>
</file>