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rwaerdeweg 1, 2597 PN 's-Gravenhage, Van Berwaerdeweg 3, 2597 PN 's-Gravenhage, Van Berwaerdeweg 5, 2597 PN 's-Gravenhage, Van Berwaerdeweg 7, 2597 PN 's-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Van Berwaerdenweg 1 tot en met 11 door het ontwikkelen van de bergruimte tot wonen en het plaatsen van dakvensters</text:p>
            <text:p text:style-name="common-al"/>
            <text:p text:style-name="common-al">Ons kenmerk: VTH2025-377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rwaerdeweg 1, 2597 PN 's-Gravenhage, Van Berwaerdeweg 3, 2597 PN 's-Gravenhage, Van Berwaerdeweg 5, 2597 PN 's-Gravenhage, Van Berwaerdeweg 7, 2597 PN 's-Gravenhage, Van Berwaerdeweg 9, 2597 PN 's-Gravenhage, Van Berwaerdeweg 11, 2597 P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43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731</meta:user-defined>
    <meta:user-defined meta:name="DCTERMS.abstract">het veranderen van de panden Van Berwaerdenweg 1 tot en met 11 door het ontwikkelen van de bergruimte tot wonen en het plaatsen van dakvens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Berwaerdeweg 1, 2597 PN 's-Gravenhage, Van Berwaerdeweg 3, 2597 PN 's-Gravenhage, Van Berwaerdeweg 5, 2597 PN 's-Gravenhage, Van Berwaerdeweg 7, 2597 PN 's-Grav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38</meta:user-defined>
    <meta:user-defined meta:name="OVERHEIDop.GmbID/DC.identifier">gmb-2025-447438</meta:user-defined>
    <meta:user-defined meta:name="OVERHEIDop.versieInformatie"/>
  </office:meta>
</office:document-meta>
</file>