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Pelikaanweg 1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NN) Pelikaanweg 1 in De Koog: zaaknummer 3668466 Het verlengen van kamperen bij de boer (ontvangen 9 oktober 2025).</text:p>
            <text:p text:style-name="common-al">- Omgevingsplanactiviteit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4743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3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3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68466 </meta:user-defined>
    <dc:language>nl</dc:language>
    <meta:user-defined meta:name="OVERHEIDop.locatietype/OVERHEIDop.gebiedsmarkering">Adres</meta:user-defined>
    <meta:user-defined meta:name="DC.title">Omgevingsvergunning Aangevraagd - Pelikaanweg 1 in De Koog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7435</meta:user-defined>
    <meta:user-defined meta:name="OVERHEIDop.GmbID/DC.identifier">gmb-2025-447435</meta:user-defined>
    <meta:user-defined meta:name="OVERHEIDop.versieInformatie"/>
  </office:meta>
</office:document-meta>
</file>