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erkstraat 84-001 t/m 020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Kerkstraat 84-001 t/m 020</text:span>
            <text:span text:style-name="nadrukvet">, 6651 KG </text:span>
            <text:span text:style-name="nadrukvet">Druten</text:span>
            <text:span text:style-name="nadrukvet">, </text:span>
            <text:span text:style-name="nadrukvet">het realiseren van een bedrijfsverzamelgebouw</text:span>
            <text:span text:style-name="nadrukvet">,</text:span>
            <text:span text:style-name="nadrukvet"> 13 oktober 2025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4743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ing beslistermijn aanvraag omgevingsvergunning Kerkstraat 84-001 t/m 020 Drut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33</meta:user-defined>
    <meta:user-defined meta:name="OVERHEIDop.GmbID/DC.identifier">gmb-2025-447433</meta:user-defined>
    <meta:user-defined meta:name="OVERHEIDop.versieInformatie"/>
  </office:meta>
</office:document-meta>
</file>