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Krophollerstraat 1, 5691 D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Krophollerstraat 1</text:p>
            <text:p text:style-name="common-al">Locatie: Krophollerstraat 1, 5691 DX Son en Breugel</text:p>
            <text:p text:style-name="common-al">Zaaknummer: 08482766702</text:p>
            <text:p text:style-name="common-al">Datum verleend: 14-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74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766702</meta:user-defined>
    <meta:user-defined meta:name="DCTERMS.abstract">kappen van een boom, Krophollerstr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boom, Krophollerstraat 1, 5691 DX Son en Breugel:</meta:user-defined>
    <meta:user-defined meta:name="DCTERMS.W3CDTF/DCTERMS.available">2025-10-16</meta:user-defined>
    <meta:user-defined meta:name="DCTERMS.W3CDTF/OVERHEIDop.jaargang">2025</meta:user-defined>
    <meta:user-defined meta:name="OVERHEIDop.publicationIssue">447427</meta:user-defined>
    <meta:user-defined meta:name="OVERHEIDop.GmbID/DC.identifier">gmb-2025-447427</meta:user-defined>
    <meta:user-defined meta:name="OVERHEIDop.versieInformatie"/>
  </office:meta>
</office:document-meta>
</file>