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uitrit Park Broekhoven  en plaatsen hek  Weijpoort nabij 18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Omgevingsdienst Midden-Holland (ODMH) namens gemeente Bodegraven-Reeuwijk besloten om de beslistermijn van de aanvraag met kenmerk 2025-00015879 voor het aanleggen van een uitrit Park Broekhoven  en plaatsen hek  op de locatie Weijpoort nabij 18 te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74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87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uitrit Park Broekhoven  en plaatsen hek  Weijpoort nabij 18 te Nieuwerbrug aan den Rij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23</meta:user-defined>
    <meta:user-defined meta:name="OVERHEIDop.GmbID/DC.identifier">gmb-2025-447423</meta:user-defined>
    <meta:user-defined meta:name="OVERHEIDop.versieInformatie"/>
  </office:meta>
</office:document-meta>
</file>