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15 - 21B, omgevingsvergunning, het her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plaatsen van zonnepanelen</text:p>
            <text:p text:style-name="common-al"/>
            <text:p text:style-name="common-al">
            <text:span text:style-name="nadrukvet">Adres of locatie</text:span>: Maijweg 21A, 5211 AB 's-Hertogenbosch, Maijweg 21, 5211 AB 's-Hertogenbosch, Maijweg 19, 5211 AA 's-Hertogenbosch, Maijweg 20, 5211 AA 's-Hertogenbosch, Maijweg 16, 5211 AA 's-Hertogenbosch, Maijweg 17, 5211 AA 's-Hertogenbosch, Maijweg 15, 5211 AA 's-Hertogenbosch, Maijweg 21B, 5211 AB 's-Hertogenbosch, Verzoeklocatie 2025013001949</text:p>
            <text:p text:style-name="common-al">
            <text:span text:style-name="nadrukvet">Omschrijving</text:span>: het herplaatsen van zonnepanelen</text:p>
            <text:p text:style-name="common-al">
            <text:span text:style-name="nadrukvet">Kenmerknummer</text:span>: 0796174689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74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689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aijweg 15 - 21B, omgevingsvergunning, het herplaatsen van zonnepanel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44742</meta:user-defined>
    <meta:user-defined meta:name="OVERHEIDop.GmbID/DC.identifier">gmb-2025-44742</meta:user-defined>
    <meta:user-defined meta:name="OVERHEIDop.versieInformatie"/>
  </office:meta>
</office:document-meta>
</file>