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3">
      <text:list-level-style-bullet style:num-suffix="" text:bullet-char="​" text:level="1">
        <style:list-level-properties text:min-label-width="10mm"/>
      </text:list-level-style-bullet>
    </text:list-style>
    <text:list-style style:name="id1-3-2-1-1-13-1-3-1">
      <text:list-level-style-bullet style:num-suffix="" text:bullet-char="​" text:level="1">
        <style:list-level-properties text:min-label-width="10mm"/>
      </text:list-level-style-bullet>
    </text:list-style>
  </office:automatic-styles>
  <office:body>
    <office:text>
      <text:p text:style-name="new_page_staatscourant"/>
      <text:p text:style-name="single-kop-titel">Bedrijveninvesteringszone (BIZ) Centrum Gennep 2026-2030 </text:p>
      <text:section text:name="regeling_id1-3-2" text:style-name="regeling">
        <text:section text:name="aanhef_id1-3-2-1" text:style-name="aanhef">
          <text:section text:name="preambule_id1-3-2-1-1" text:style-name="preambule">
            <text:p text:style-name="al">
            <text:span text:style-name="nadrukvet">De gemeenteraad van Gennep,</text:span>
            <text:span text:style-name="nadrukvet"/>
          </text:p>
            <text:p text:style-name="al"/>
            <text:p text:style-name="al"/>
            <text:p text:style-name="al">• gelezen het voorstel van burgemeester en wethouders van Gennep d.d. 2 september 2025; </text:p>
            <text:p text:style-name="al">• gehoord de voorbereidende raadsvergadering d.d. 15 september 2025; </text:p>
            <text:p text:style-name="al">• gelet op de Wet op de bedrijveninvesteringszones en het bepaalde in artikel 147 en</text:p>
            <text:p text:style-name="al">149 van de Gemeentewet; </text:p>
            <text:p text:style-name="al">• gezien de uitvoeringsovereenkomst van 03-09-2025 gesloten met de BIZ Vereniging Gennep; </text:p>
            <text:p text:style-name="al"/>
            <text:p text:style-name="al">
            <text:span text:style-name="nadrukvet">besluit:</text:span>
          </text:p>
            <text:p text:style-name="al"/>
            <text:p text:style-name="al"/>
            <text:list text:style-name="id1-3-2-1-1-13">
              <text:list-item text:style-override="id1-3-2-1-1-13-1">
                <text:number/>
                <text:p text:style-name="al">1. de Verordening Bedrijveninvesteringszone Centrum Gennep 2026-2030 vast te stellen en de verordening, na blijk van voldoende wettelijk draagvlak, per 1 januari 2026 in werking laten treden voor de maximale wettelijke termijn van 5 jaar;</text:p>
                <text:list text:style-name="id1-3-2-1-1-13-1-3">
                  <text:list-item text:style-override="id1-3-2-1-1-13-1-3-1">
                    <text:number/>
                    <text:p text:style-name="al"/>
                  </text:list-item>
                </text:list>
                <text:p text:style-name="al"/>
                <text:p text:style-name="al">2. de gemeentelijke bijdrage van € 20.000,- voor de professionalisering van de BIZ in het jaar 2026 beschikbaar te stellen. Voor de resterende BIZ-jaren 2027-2030 zal de financiering worden betrokken bij de behandeling van de meerjarenbegroting, in samenhang met de keuzes binnen het traject Ruimte voor Ambitie. Daarnaast krijgt het bestuur van de BIZ de opdracht om de doelen en activiteiten SMART-er te formuleren en deze te laten aansluiten op de uitvoering van de centrumvisie. De gemeente zal hierover in gesprek gaan met het bestuur van de BIZ en rapporteert hierover 3 keer per jaar in gesprekken met de portefeuillehouder.</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de openbare besluitvormende raadsvergadering d.d. 29 september 2025.</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Peter-Jan Mol</text:span></text:p>
          </text:section>
          <text:section text:name="ondertekening_id1-3-2-3-4">
            <text:p><text:span text:style-name="functie"/></text:p>
            <text:p><text:span text:style-name="functie"/></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741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Recht | Burgerlijk recht</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861238</meta:user-defined>
    <meta:user-defined meta:name="DCTERMS.alternative">Bedrijveninvesteringszone (BIZ) Centrum Gennep 2026-2030</meta:user-defined>
    <dc:language>nl</dc:language>
    <meta:user-defined meta:name="OVERHEIDop.locatietype/OVERHEIDop.gebiedsmarkering">Gemeente</meta:user-defined>
    <meta:user-defined meta:name="DC.title">Bedrijveninvesteringszone (BIZ) Centrum Gennep 2026-2030</meta:user-defined>
    <meta:user-defined meta:name="DCTERMS.W3CDTF/DCTERMS.available">2025-10-16</meta:user-defined>
    <meta:user-defined meta:name="DCTERMS.W3CDTF/OVERHEIDop.jaargang">2025</meta:user-defined>
    <meta:user-defined meta:name="OVERHEIDop.publicationIssue">447415</meta:user-defined>
    <meta:user-defined meta:name="OVERHEIDop.betreftRegeling">CVDR745497_1</meta:user-defined>
    <meta:user-defined meta:name="xs:date/OVERHEIDop.startdatum">2026-01-01</meta:user-defined>
    <meta:user-defined meta:name="OVERHEIDop.GmbID/DC.identifier">gmb-2025-447415</meta:user-defined>
    <meta:user-defined meta:name="OVERHEIDop.versieInformatie"/>
  </office:meta>
</office:document-meta>
</file>