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99, 8471ZA Wolvega</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Omgevingsvergunning op de locatie Heerenveenseweg 99, 8471ZA Wolvega. De aanvraag is geregistreerd onder zaaknummer Z2025-00005774. De aanvraag betreft:</text:p>
            <text:p text:style-name="common-al">plaatsen communicatiemast</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741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1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1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74</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erenveenseweg 99, 8471ZA Wolvega</meta:user-defined>
    <meta:user-defined meta:name="DCTERMS.W3CDTF/DCTERMS.available">2025-10-16</meta:user-defined>
    <meta:user-defined meta:name="DCTERMS.W3CDTF/OVERHEIDop.jaargang">2025</meta:user-defined>
    <meta:user-defined meta:name="OVERHEIDop.publicationIssue">447410</meta:user-defined>
    <meta:user-defined meta:name="OVERHEIDop.GmbID/DC.identifier">gmb-2025-447410</meta:user-defined>
    <meta:user-defined meta:name="OVERHEIDop.versieInformatie"/>
  </office:meta>
</office:document-meta>
</file>