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altersingel 118, 7314 NX Apeldoorn, het in gebruik nemen van een stookinstallatie en het opslaan van diesel in e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-01-2025</text:p>
            <text:p text:style-name="common-al"/>
            <text:p text:style-name="common-al">Zaaknummer(s): ODV2025MAB00161 en ODV2025MAB0016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(s) "ODV2025MAB0016” en/of “ODV2025MAB0016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4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161</meta:user-defined>
    <dc:language>nl</dc:language>
    <meta:user-defined meta:name="OVERHEIDop.locatietype/OVERHEIDop.gebiedsmarkering">Adres</meta:user-defined>
    <meta:user-defined meta:name="DC.title">Ingediende melding Besluit activiteiten leefomgeving, Waltersingel 118, 7314 NX Apeldoorn, het in gebruik nemen van een stookinstallatie en het opslaan van diesel in een opslagtan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41</meta:user-defined>
    <meta:user-defined meta:name="OVERHEIDop.GmbID/DC.identifier">gmb-2025-44741</meta:user-defined>
    <meta:user-defined meta:name="OVERHEIDop.versieInformatie"/>
  </office:meta>
</office:document-meta>
</file>